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581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rofit_20__20_Los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31pt double #0000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18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18">
      <style:table-cell-properties style:glyph-orientation-vertical="0" fo:border-bottom="0.31pt double #0000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Profit 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004" table:default-cell-style-name="Default"/>
        <table:table-row table:style-name="ro1">
          <table:table-cell table:style-name="ce1" office:value-type="string" table:number-columns-spanned="20" table:number-rows-spanned="1">
            <text:p>Profit &amp; Loss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Linux Australia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All Areas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1 January 2010 to 22 January 2013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BCM2012</text:p>
          </table:table-cell>
          <table:table-cell table:style-name="ce4" office:value-type="string">
            <text:p>DDU2011</text:p>
          </table:table-cell>
          <table:table-cell table:style-name="ce4" office:value-type="string">
            <text:p>DDU2012</text:p>
          </table:table-cell>
          <table:table-cell table:style-name="ce4" office:value-type="string">
            <text:p>JDM2013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LCA2007</text:p>
          </table:table-cell>
          <table:table-cell table:style-name="ce4" office:value-type="string">
            <text:p>LCA2010</text:p>
          </table:table-cell>
          <table:table-cell table:style-name="ce4" office:value-type="string">
            <text:p>LCA2011</text:p>
          </table:table-cell>
          <table:table-cell table:style-name="ce4" office:value-type="string">
            <text:p>LCA2012</text:p>
          </table:table-cell>
          <table:table-cell table:style-name="ce4" office:value-type="string">
            <text:p>LCA2013</text:p>
          </table:table-cell>
          <table:table-cell table:style-name="ce4" office:value-type="string">
            <text:p>PYCONAU2010</text:p>
          </table:table-cell>
          <table:table-cell table:style-name="ce4" office:value-type="string">
            <text:p>PYCONAU2011</text:p>
          </table:table-cell>
          <table:table-cell table:style-name="ce4" office:value-type="string">
            <text:p>PYCONAU2012</text:p>
          </table:table-cell>
          <table:table-cell table:style-name="ce4" office:value-type="string">
            <text:p>PYCONAU2013</text:p>
          </table:table-cell>
          <table:table-cell table:style-name="ce4" office:value-type="string">
            <text:p>Wordcamp Goldcoast</text:p>
          </table:table-cell>
          <table:table-cell table:style-name="ce4" office:value-type="string">
            <text:p>Wordcamp Melbourne</text:p>
          </table:table-cell>
          <table:table-cell table:style-name="ce4" office:value-type="string">
            <text:p>Wordcamp Sydney</text:p>
          </table:table-cell>
          <table:table-cell table:style-name="ce4" office:value-type="string">
            <text:p>Unassigned</text:p>
          </table:table-cell>
          <table:table-cell table:style-name="ce4" office:value-type="string">
            <text:p>Total</text:p>
          </table:table-cell>
          <table:table-cell table:style-name="ce1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Income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Conference Registrations</text:p>
          </table:table-cell>
          <table:table-cell table:style-name="ce6" office:value-type="currency" office:currency="AUD" office:value="1018.18">
            <text:p>$1,018.18</text:p>
          </table:table-cell>
          <table:table-cell table:style-name="ce6" office:value-type="currency" office:currency="AUD" office:value="15216.62">
            <text:p>$15,216.62</text:p>
          </table:table-cell>
          <table:table-cell table:style-name="ce6" office:value-type="currency" office:currency="AUD" office:value="66612.69">
            <text:p>$66,612.69</text:p>
          </table:table-cell>
          <table:table-cell table:style-name="ce6" office:value-type="currency" office:currency="AUD" office:value="10267.17">
            <text:p>$10,267.17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196.45">
            <text:p>$3,196.45</text:p>
          </table:table-cell>
          <table:table-cell table:style-name="ce6" office:value-type="currency" office:currency="AUD" office:value="85032.66">
            <text:p>$85,032.66</text:p>
          </table:table-cell>
          <table:table-cell table:style-name="ce6" office:value-type="currency" office:currency="AUD" office:value="236539.94">
            <text:p>$236,539.94</text:p>
          </table:table-cell>
          <table:table-cell table:style-name="ce6" office:value-type="currency" office:currency="AUD" office:value="282000.81">
            <text:p>$282,000.81</text:p>
          </table:table-cell>
          <table:table-cell table:style-name="ce6" office:value-type="currency" office:currency="AUD" office:value="376742">
            <text:p>$376,742.00</text:p>
          </table:table-cell>
          <table:table-cell table:style-name="ce6" office:value-type="currency" office:currency="AUD" office:value="23144.17">
            <text:p>$23,144.17</text:p>
          </table:table-cell>
          <table:table-cell table:style-name="ce6" office:value-type="currency" office:currency="AUD" office:value="47249.02">
            <text:p>$47,249.02</text:p>
          </table:table-cell>
          <table:table-cell table:style-name="ce6" office:value-type="currency" office:currency="AUD" office:value="46450.14">
            <text:p>$46,450.14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7654.56">
            <text:p>$7,654.56</text:p>
          </table:table-cell>
          <table:table-cell table:style-name="ce6" office:value-type="currency" office:currency="AUD" office:value="6495.45">
            <text:p>$6,495.45</text:p>
          </table:table-cell>
          <table:table-cell table:style-name="ce6" office:value-type="currency" office:currency="AUD" office:value="11033.85">
            <text:p>$11,033.85</text:p>
          </table:table-cell>
          <table:table-cell table:style-name="ce6" office:value-type="currency" office:currency="AUD" office:value="218.18">
            <text:p>$218.18</text:p>
          </table:table-cell>
          <table:table-cell table:style-name="ce6" table:formula="of:=SUM([.B9:.S9])" office:value-type="currency" office:currency="AUD" office:value="1218871.89">
            <text:p>$1,218,871.89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Interest Income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5.34">
            <text:p>$15.34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39757.84">
            <text:p>$39,757.84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1.09">
            <text:p>$31.09</text:p>
          </table:table-cell>
          <table:table-cell table:style-name="ce6" office:value-type="currency" office:currency="AUD" office:value="26.23">
            <text:p>$26.23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24.38">
            <text:p>$24.38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table:formula="of:=SUM([.B10:.S10])" office:value-type="currency" office:currency="AUD" office:value="39854.88">
            <text:p>$39,854.88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Miscellaneous Sales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84.27">
            <text:p>$84.27</text:p>
          </table:table-cell>
          <table:table-cell table:style-name="ce6" office:value-type="currency" office:currency="AUD" office:value="0.71">
            <text:p>$0.71</text:p>
          </table:table-cell>
          <table:table-cell table:style-name="ce6" office:value-type="currency" office:currency="AUD" office:value="44.63">
            <text:p>$44.63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996">
            <text:p>$996.00</text:p>
          </table:table-cell>
          <table:table-cell table:number-columns-repeated="9" table:style-name="ce6" office:value-type="currency" office:currency="AUD" office:value="0">
            <text:p>$0.00</text:p>
          </table:table-cell>
          <table:table-cell table:style-name="ce6" office:value-type="currency" office:currency="AUD" office:value="663.5">
            <text:p>$663.50</text:p>
          </table:table-cell>
          <table:table-cell table:style-name="ce6" table:formula="of:=SUM([.B11:.S11])" office:value-type="currency" office:currency="AUD" office:value="1789.11">
            <text:p>$1,789.11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ponsorship - International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750">
            <text:p>$750.00</text:p>
          </table:table-cell>
          <table:table-cell table:style-name="ce6" office:value-type="currency" office:currency="AUD" office:value="4185">
            <text:p>$4,185.00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112289.87">
            <text:p>$112,289.87</text:p>
          </table:table-cell>
          <table:table-cell table:style-name="ce6" office:value-type="currency" office:currency="AUD" office:value="65537.81">
            <text:p>$65,537.81</text:p>
          </table:table-cell>
          <table:table-cell table:style-name="ce6" office:value-type="currency" office:currency="AUD" office:value="22000">
            <text:p>$22,000.00</text:p>
          </table:table-cell>
          <table:table-cell table:style-name="ce6" office:value-type="currency" office:currency="AUD" office:value="2680.99">
            <text:p>$2,680.99</text:p>
          </table:table-cell>
          <table:table-cell table:style-name="ce6" office:value-type="currency" office:currency="AUD" office:value="7100.55">
            <text:p>$7,100.55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2983.99">
            <text:p>$2,983.99</text:p>
          </table:table-cell>
          <table:table-cell table:style-name="ce6" office:value-type="currency" office:currency="AUD" office:value="1422.73">
            <text:p>$1,422.73</text:p>
          </table:table-cell>
          <table:table-cell table:style-name="ce6" office:value-type="currency" office:currency="AUD" office:value="3000">
            <text:p>$3,000.00</text:p>
          </table:table-cell>
          <table:table-cell table:style-name="ce6" office:value-type="currency" office:currency="AUD" office:value="46300">
            <text:p>$46,300.00</text:p>
          </table:table-cell>
          <table:table-cell table:style-name="ce6" table:formula="of:=SUM([.B12:.S12])" office:value-type="currency" office:currency="AUD" office:value="268250.94">
            <text:p>$268,250.9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ponsorship - Local</text:p>
          </table:table-cell>
          <table:table-cell table:style-name="ce6" office:value-type="currency" office:currency="AUD" office:value="7650">
            <text:p>$7,650.00</text:p>
          </table:table-cell>
          <table:table-cell table:style-name="ce6" office:value-type="currency" office:currency="AUD" office:value="22000">
            <text:p>$22,000.00</text:p>
          </table:table-cell>
          <table:table-cell table:style-name="ce6" office:value-type="currency" office:currency="AUD" office:value="41081.82">
            <text:p>$41,081.82</text:p>
          </table:table-cell>
          <table:table-cell table:style-name="ce6" office:value-type="currency" office:currency="AUD" office:value="6636.37">
            <text:p>$6,636.37</text:p>
          </table:table-cell>
          <table:table-cell table:style-name="ce6" office:value-type="currency" office:currency="AUD" office:value="-300">
            <text:p>-$300.00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54090.92">
            <text:p>$54,090.92</text:p>
          </table:table-cell>
          <table:table-cell table:style-name="ce6" office:value-type="currency" office:currency="AUD" office:value="105545.45">
            <text:p>$105,545.45</text:p>
          </table:table-cell>
          <table:table-cell table:style-name="ce6" office:value-type="currency" office:currency="AUD" office:value="47727.28">
            <text:p>$47,727.28</text:p>
          </table:table-cell>
          <table:table-cell table:style-name="ce6" office:value-type="currency" office:currency="AUD" office:value="16363.62">
            <text:p>$16,363.62</text:p>
          </table:table-cell>
          <table:table-cell table:style-name="ce6" office:value-type="currency" office:currency="AUD" office:value="25454.55">
            <text:p>$25,454.55</text:p>
          </table:table-cell>
          <table:table-cell table:style-name="ce6" office:value-type="currency" office:currency="AUD" office:value="39983.23">
            <text:p>$39,983.23</text:p>
          </table:table-cell>
          <table:table-cell table:style-name="ce6" office:value-type="currency" office:currency="AUD" office:value="20991.71">
            <text:p>$20,991.71</text:p>
          </table:table-cell>
          <table:table-cell table:style-name="ce6" office:value-type="currency" office:currency="AUD" office:value="4090.92">
            <text:p>$4,090.92</text:p>
          </table:table-cell>
          <table:table-cell table:style-name="ce6" office:value-type="currency" office:currency="AUD" office:value="6545.47">
            <text:p>$6,545.47</text:p>
          </table:table-cell>
          <table:table-cell table:style-name="ce6" office:value-type="currency" office:currency="AUD" office:value="8000">
            <text:p>$8,000.00</text:p>
          </table:table-cell>
          <table:table-cell table:style-name="ce6" office:value-type="currency" office:currency="AUD" office:value="0">
            <text:p>$0.00</text:p>
          </table:table-cell>
          <table:table-cell table:style-name="ce6" table:formula="of:=SUM([.B13:.S13])" office:value-type="currency" office:currency="AUD" office:value="405861.34">
            <text:p>$405,861.3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7" office:value-type="string">
            <text:p>Total Income</text:p>
          </table:table-cell>
          <table:table-cell table:style-name="ce9" table:formula="of:=SUM([.B9:.B13])" office:value-type="currency" office:currency="AUD" office:value="8668.18">
            <text:p>$8,668.18</text:p>
          </table:table-cell>
          <table:table-cell table:style-name="ce9" table:formula="of:=SUM([.C9:.C13])" office:value-type="currency" office:currency="AUD" office:value="37231.96">
            <text:p>$37,231.96</text:p>
          </table:table-cell>
          <table:table-cell table:style-name="ce9" table:formula="of:=SUM([.D9:.D13])" office:value-type="currency" office:currency="AUD" office:value="108528.78">
            <text:p>$108,528.78</text:p>
          </table:table-cell>
          <table:table-cell table:style-name="ce9" table:formula="of:=SUM([.E9:.E13])" office:value-type="currency" office:currency="AUD" office:value="21089.25">
            <text:p>$21,089.25</text:p>
          </table:table-cell>
          <table:table-cell table:style-name="ce9" table:formula="of:=SUM([.F9:.F13])" office:value-type="currency" office:currency="AUD" office:value="39502.47">
            <text:p>$39,502.47</text:p>
          </table:table-cell>
          <table:table-cell table:style-name="ce9" table:formula="of:=SUM([.G9:.G13])" office:value-type="currency" office:currency="AUD" office:value="3196.45">
            <text:p>$3,196.45</text:p>
          </table:table-cell>
          <table:table-cell table:style-name="ce9" table:formula="of:=SUM([.H9:.H13])" office:value-type="currency" office:currency="AUD" office:value="85063.75">
            <text:p>$85,063.75</text:p>
          </table:table-cell>
          <table:table-cell table:style-name="ce9" table:formula="of:=SUM([.I9:.I13])" office:value-type="currency" office:currency="AUD" office:value="403942.96">
            <text:p>$403,942.96</text:p>
          </table:table-cell>
          <table:table-cell table:style-name="ce9" table:formula="of:=SUM([.J9:.J13])" office:value-type="currency" office:currency="AUD" office:value="453084.07">
            <text:p>$453,084.07</text:p>
          </table:table-cell>
          <table:table-cell table:style-name="ce9" table:formula="of:=SUM([.K9:.K13])" office:value-type="currency" office:currency="AUD" office:value="446469.28">
            <text:p>$446,469.28</text:p>
          </table:table-cell>
          <table:table-cell table:style-name="ce9" table:formula="of:=SUM([.L9:.L13])" office:value-type="currency" office:currency="AUD" office:value="42213.16">
            <text:p>$42,213.16</text:p>
          </table:table-cell>
          <table:table-cell table:style-name="ce9" table:formula="of:=SUM([.M9:.M13])" office:value-type="currency" office:currency="AUD" office:value="79804.12">
            <text:p>$79,804.12</text:p>
          </table:table-cell>
          <table:table-cell table:style-name="ce9" table:formula="of:=SUM([.N9:.N13])" office:value-type="currency" office:currency="AUD" office:value="86433.37">
            <text:p>$86,433.37</text:p>
          </table:table-cell>
          <table:table-cell table:style-name="ce9" table:formula="of:=SUM([.O9:.O13])" office:value-type="currency" office:currency="AUD" office:value="20991.71">
            <text:p>$20,991.71</text:p>
          </table:table-cell>
          <table:table-cell table:style-name="ce9" table:formula="of:=SUM([.P9:.P13])" office:value-type="currency" office:currency="AUD" office:value="14729.47">
            <text:p>$14,729.47</text:p>
          </table:table-cell>
          <table:table-cell table:style-name="ce9" table:formula="of:=SUM([.Q9:.Q13])" office:value-type="currency" office:currency="AUD" office:value="14463.65">
            <text:p>$14,463.65</text:p>
          </table:table-cell>
          <table:table-cell table:style-name="ce9" table:formula="of:=SUM([.R9:.R13])" office:value-type="currency" office:currency="AUD" office:value="22033.85">
            <text:p>$22,033.85</text:p>
          </table:table-cell>
          <table:table-cell table:style-name="ce9" table:formula="of:=SUM([.S9:.S13])" office:value-type="currency" office:currency="AUD" office:value="47181.68">
            <text:p>$47,181.68</text:p>
          </table:table-cell>
          <table:table-cell table:style-name="ce9" table:formula="of:=SUM([.B14:.S14])" office:value-type="currency" office:currency="AUD" office:value="1934628.16">
            <text:p>$1,934,628.16</text:p>
          </table:table-cell>
          <table:table-cell table:style-name="ce1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Gross Profit</text:p>
          </table:table-cell>
          <table:table-cell table:style-name="ce10" table:formula="of:=([.B14])-(0)" office:value-type="currency" office:currency="AUD" office:value="8668.18">
            <text:p>$8,668.18</text:p>
          </table:table-cell>
          <table:table-cell table:style-name="ce10" table:formula="of:=([.C14])-(0)" office:value-type="currency" office:currency="AUD" office:value="37231.96">
            <text:p>$37,231.96</text:p>
          </table:table-cell>
          <table:table-cell table:style-name="ce10" table:formula="of:=([.D14])-(0)" office:value-type="currency" office:currency="AUD" office:value="108528.78">
            <text:p>$108,528.78</text:p>
          </table:table-cell>
          <table:table-cell table:style-name="ce10" table:formula="of:=([.E14])-(0)" office:value-type="currency" office:currency="AUD" office:value="21089.25">
            <text:p>$21,089.25</text:p>
          </table:table-cell>
          <table:table-cell table:style-name="ce10" table:formula="of:=([.F14])-(0)" office:value-type="currency" office:currency="AUD" office:value="39502.47">
            <text:p>$39,502.47</text:p>
          </table:table-cell>
          <table:table-cell table:style-name="ce10" table:formula="of:=([.G14])-(0)" office:value-type="currency" office:currency="AUD" office:value="3196.45">
            <text:p>$3,196.45</text:p>
          </table:table-cell>
          <table:table-cell table:style-name="ce10" table:formula="of:=([.H14])-(0)" office:value-type="currency" office:currency="AUD" office:value="85063.75">
            <text:p>$85,063.75</text:p>
          </table:table-cell>
          <table:table-cell table:style-name="ce10" table:formula="of:=([.I14])-(0)" office:value-type="currency" office:currency="AUD" office:value="403942.96">
            <text:p>$403,942.96</text:p>
          </table:table-cell>
          <table:table-cell table:style-name="ce10" table:formula="of:=([.J14])-(0)" office:value-type="currency" office:currency="AUD" office:value="453084.07">
            <text:p>$453,084.07</text:p>
          </table:table-cell>
          <table:table-cell table:style-name="ce10" table:formula="of:=([.K14])-(0)" office:value-type="currency" office:currency="AUD" office:value="446469.28">
            <text:p>$446,469.28</text:p>
          </table:table-cell>
          <table:table-cell table:style-name="ce10" table:formula="of:=([.L14])-(0)" office:value-type="currency" office:currency="AUD" office:value="42213.16">
            <text:p>$42,213.16</text:p>
          </table:table-cell>
          <table:table-cell table:style-name="ce10" table:formula="of:=([.M14])-(0)" office:value-type="currency" office:currency="AUD" office:value="79804.12">
            <text:p>$79,804.12</text:p>
          </table:table-cell>
          <table:table-cell table:style-name="ce10" table:formula="of:=([.N14])-(0)" office:value-type="currency" office:currency="AUD" office:value="86433.37">
            <text:p>$86,433.37</text:p>
          </table:table-cell>
          <table:table-cell table:style-name="ce10" table:formula="of:=([.O14])-(0)" office:value-type="currency" office:currency="AUD" office:value="20991.71">
            <text:p>$20,991.71</text:p>
          </table:table-cell>
          <table:table-cell table:style-name="ce10" table:formula="of:=([.P14])-(0)" office:value-type="currency" office:currency="AUD" office:value="14729.47">
            <text:p>$14,729.47</text:p>
          </table:table-cell>
          <table:table-cell table:style-name="ce10" table:formula="of:=([.Q14])-(0)" office:value-type="currency" office:currency="AUD" office:value="14463.65">
            <text:p>$14,463.65</text:p>
          </table:table-cell>
          <table:table-cell table:style-name="ce10" table:formula="of:=([.R14])-(0)" office:value-type="currency" office:currency="AUD" office:value="22033.85">
            <text:p>$22,033.85</text:p>
          </table:table-cell>
          <table:table-cell table:style-name="ce10" table:formula="of:=([.S14])-(0)" office:value-type="currency" office:currency="AUD" office:value="47181.68">
            <text:p>$47,181.68</text:p>
          </table:table-cell>
          <table:table-cell table:style-name="ce10" table:formula="of:=SUM([.B16:.S16])" office:value-type="currency" office:currency="AUD" office:value="1934628.16">
            <text:p>$1,934,628.16</text:p>
          </table:table-cell>
          <table:table-cell table:style-name="ce1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Less Operating Expenses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Advertising</text:p>
          </table:table-cell>
          <table:table-cell table:number-columns-repeated="6" table:style-name="ce6" office:value-type="currency" office:currency="AUD" office:value="0">
            <text:p>$0.00</text:p>
          </table:table-cell>
          <table:table-cell table:style-name="ce6" office:value-type="currency" office:currency="AUD" office:value="1919.01">
            <text:p>$1,919.01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624.71">
            <text:p>$1,624.71</text:p>
          </table:table-cell>
          <table:table-cell table:number-columns-repeated="5" table:style-name="ce6" office:value-type="currency" office:currency="AUD" office:value="0">
            <text:p>$0.00</text:p>
          </table:table-cell>
          <table:table-cell table:style-name="ce6" office:value-type="currency" office:currency="AUD" office:value="1195.46">
            <text:p>$1,195.46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78.64">
            <text:p>$178.64</text:p>
          </table:table-cell>
          <table:table-cell table:style-name="ce6" office:value-type="currency" office:currency="AUD" office:value="0">
            <text:p>$0.00</text:p>
          </table:table-cell>
          <table:table-cell table:style-name="ce6" table:formula="of:=SUM([.B19:.S19])" office:value-type="currency" office:currency="AUD" office:value="4917.82">
            <text:p>$4,917.82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AV and Network Equipment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98.57">
            <text:p>$98.57</text:p>
          </table:table-cell>
          <table:table-cell table:style-name="ce6" office:value-type="currency" office:currency="AUD" office:value="10112">
            <text:p>$10,112.0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386.82">
            <text:p>$1,386.82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4252.5">
            <text:p>$4,252.50</text:p>
          </table:table-cell>
          <table:table-cell table:style-name="ce6" office:value-type="currency" office:currency="AUD" office:value="19603.21">
            <text:p>$19,603.21</text:p>
          </table:table-cell>
          <table:table-cell table:style-name="ce6" office:value-type="currency" office:currency="AUD" office:value="18595.34">
            <text:p>$18,595.34</text:p>
          </table:table-cell>
          <table:table-cell table:style-name="ce6" office:value-type="currency" office:currency="AUD" office:value="15617.39">
            <text:p>$15,617.39</text:p>
          </table:table-cell>
          <table:table-cell table:style-name="ce6" office:value-type="currency" office:currency="AUD" office:value="2239.5">
            <text:p>$2,239.50</text:p>
          </table:table-cell>
          <table:table-cell table:style-name="ce6" office:value-type="currency" office:currency="AUD" office:value="3636.36">
            <text:p>$3,636.36</text:p>
          </table:table-cell>
          <table:table-cell table:style-name="ce6" office:value-type="currency" office:currency="AUD" office:value="3843.27">
            <text:p>$3,843.27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795">
            <text:p>$795.00</text:p>
          </table:table-cell>
          <table:table-cell table:style-name="ce6" office:value-type="currency" office:currency="AUD" office:value="3925">
            <text:p>$3,925.00</text:p>
          </table:table-cell>
          <table:table-cell table:style-name="ce6" office:value-type="currency" office:currency="AUD" office:value="200">
            <text:p>$200.00</text:p>
          </table:table-cell>
          <table:table-cell table:style-name="ce6" table:formula="of:=SUM([.B20:.S20])" office:value-type="currency" office:currency="AUD" office:value="84304.96">
            <text:p>$84,304.96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Bank Fees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0.32">
            <text:p>$0.32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4327.94">
            <text:p>$4,327.94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0">
            <text:p>$10.0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16.21">
            <text:p>$116.21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7.3">
            <text:p>$17.30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2.37">
            <text:p>$12.37</text:p>
          </table:table-cell>
          <table:table-cell table:style-name="ce6" table:formula="of:=SUM([.B21:.S21])" office:value-type="currency" office:currency="AUD" office:value="4484.14">
            <text:p>$4,484.1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Conference Accommodation</text:p>
          </table:table-cell>
          <table:table-cell table:style-name="ce6" office:value-type="currency" office:currency="AUD" office:value="1517">
            <text:p>$1,517.0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-6501">
            <text:p>-$6,501.00</text:p>
          </table:table-cell>
          <table:table-cell table:style-name="ce6" office:value-type="currency" office:currency="AUD" office:value="1529.09">
            <text:p>$1,529.09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6596.36">
            <text:p>$6,596.36</text:p>
          </table:table-cell>
          <table:table-cell table:style-name="ce6" office:value-type="currency" office:currency="AUD" office:value="92149.09">
            <text:p>$92,149.09</text:p>
          </table:table-cell>
          <table:table-cell table:style-name="ce6" office:value-type="currency" office:currency="AUD" office:value="26250">
            <text:p>$26,250.00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437.37">
            <text:p>$1,437.37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40">
            <text:p>$340.00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table:formula="of:=SUM([.B22:.S22])" office:value-type="currency" office:currency="AUD" office:value="123317.91">
            <text:p>$123,317.91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Conference Dinner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office:value-type="currency" office:currency="AUD" office:value="36201.73">
            <text:p>$36,201.73</text:p>
          </table:table-cell>
          <table:table-cell table:style-name="ce6" office:value-type="currency" office:currency="AUD" office:value="30734.55">
            <text:p>$30,734.55</text:p>
          </table:table-cell>
          <table:table-cell table:style-name="ce6" office:value-type="currency" office:currency="AUD" office:value="4545.45">
            <text:p>$4,545.45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20960.91">
            <text:p>$20,960.91</text:p>
          </table:table-cell>
          <table:table-cell table:number-columns-repeated="5" table:style-name="ce6" office:value-type="currency" office:currency="AUD" office:value="0">
            <text:p>$0.00</text:p>
          </table:table-cell>
          <table:table-cell table:style-name="ce6" table:formula="of:=SUM([.B23:.S23])" office:value-type="currency" office:currency="AUD" office:value="92442.64">
            <text:p>$92,442.6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Consulting &amp; Accounting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1099.91">
            <text:p>$11,099.91</text:p>
          </table:table-cell>
          <table:table-cell table:number-columns-repeated="13" table:style-name="ce6" office:value-type="currency" office:currency="AUD" office:value="0">
            <text:p>$0.00</text:p>
          </table:table-cell>
          <table:table-cell table:style-name="ce6" table:formula="of:=SUM([.B24:.S24])" office:value-type="currency" office:currency="AUD" office:value="11099.91">
            <text:p>$11,099.91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Donation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20384.76">
            <text:p>$20,384.76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554.55">
            <text:p>$554.55</text:p>
          </table:table-cell>
          <table:table-cell table:number-columns-repeated="9" table:style-name="ce6" office:value-type="currency" office:currency="AUD" office:value="0">
            <text:p>$0.00</text:p>
          </table:table-cell>
          <table:table-cell table:style-name="ce6" table:formula="of:=SUM([.B25:.S25])" office:value-type="currency" office:currency="AUD" office:value="20939.31">
            <text:p>$20,939.31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Expenses associated with miniconfs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office:value-type="currency" office:currency="AUD" office:value="4903.81">
            <text:p>$4,903.81</text:p>
          </table:table-cell>
          <table:table-cell table:number-columns-repeated="6" table:style-name="ce6" office:value-type="currency" office:currency="AUD" office:value="0">
            <text:p>$0.00</text:p>
          </table:table-cell>
          <table:table-cell table:style-name="ce6" office:value-type="currency" office:currency="AUD" office:value="1195.86">
            <text:p>$1,195.86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table:formula="of:=SUM([.B26:.S26])" office:value-type="currency" office:currency="AUD" office:value="6099.67">
            <text:p>$6,099.67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Face to Face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0707.54">
            <text:p>$10,707.54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416.86">
            <text:p>$416.86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36.53">
            <text:p>$336.53</text:p>
          </table:table-cell>
          <table:table-cell table:number-columns-repeated="8" table:style-name="ce6" office:value-type="currency" office:currency="AUD" office:value="0">
            <text:p>$0.00</text:p>
          </table:table-cell>
          <table:table-cell table:style-name="ce6" table:formula="of:=SUM([.B27:.S27])" office:value-type="currency" office:currency="AUD" office:value="11460.93">
            <text:p>$11,460.93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First Aid</text:p>
          </table:table-cell>
          <table:table-cell table:number-columns-repeated="6" table:style-name="ce6" office:value-type="currency" office:currency="AUD" office:value="0">
            <text:p>$0.00</text:p>
          </table:table-cell>
          <table:table-cell table:style-name="ce6" office:value-type="currency" office:currency="AUD" office:value="962.83">
            <text:p>$962.83</text:p>
          </table:table-cell>
          <table:table-cell table:style-name="ce6" office:value-type="currency" office:currency="AUD" office:value="1800">
            <text:p>$1,800.00</text:p>
          </table:table-cell>
          <table:table-cell table:number-columns-repeated="10" table:style-name="ce6" office:value-type="currency" office:currency="AUD" office:value="0">
            <text:p>$0.00</text:p>
          </table:table-cell>
          <table:table-cell table:style-name="ce6" table:formula="of:=SUM([.B28:.S28])" office:value-type="currency" office:currency="AUD" office:value="2762.83">
            <text:p>$2,762.83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Food &amp; Drink</text:p>
          </table:table-cell>
          <table:table-cell table:style-name="ce6" office:value-type="currency" office:currency="AUD" office:value="185.86">
            <text:p>$185.86</text:p>
          </table:table-cell>
          <table:table-cell table:style-name="ce6" office:value-type="currency" office:currency="AUD" office:value="1329.64">
            <text:p>$1,329.64</text:p>
          </table:table-cell>
          <table:table-cell table:style-name="ce6" office:value-type="currency" office:currency="AUD" office:value="410.64">
            <text:p>$410.64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474.71">
            <text:p>$3,474.71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8766.29">
            <text:p>$18,766.29</text:p>
          </table:table-cell>
          <table:table-cell table:style-name="ce6" office:value-type="currency" office:currency="AUD" office:value="2208.15">
            <text:p>$2,208.15</text:p>
          </table:table-cell>
          <table:table-cell table:style-name="ce6" office:value-type="currency" office:currency="AUD" office:value="33639.46">
            <text:p>$33,639.46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44.55">
            <text:p>$44.55</text:p>
          </table:table-cell>
          <table:table-cell table:style-name="ce6" office:value-type="currency" office:currency="AUD" office:value="1942.71">
            <text:p>$1,942.71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527.27">
            <text:p>$527.27</text:p>
          </table:table-cell>
          <table:table-cell table:style-name="ce6" office:value-type="currency" office:currency="AUD" office:value="4475.86">
            <text:p>$4,475.86</text:p>
          </table:table-cell>
          <table:table-cell table:style-name="ce6" office:value-type="currency" office:currency="AUD" office:value="1476.28">
            <text:p>$1,476.28</text:p>
          </table:table-cell>
          <table:table-cell table:style-name="ce6" table:formula="of:=SUM([.B29:.S29])" office:value-type="currency" office:currency="AUD" office:value="68481.42">
            <text:p>$68,481.42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Foreign Currency Gains and Losses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30.52">
            <text:p>$130.52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275.86">
            <text:p>$275.86</text:p>
          </table:table-cell>
          <table:table-cell table:style-name="ce6" office:value-type="currency" office:currency="AUD" office:value="-817.8">
            <text:p>-$817.80</text:p>
          </table:table-cell>
          <table:table-cell table:style-name="ce6" office:value-type="currency" office:currency="AUD" office:value="904.4">
            <text:p>$904.40</text:p>
          </table:table-cell>
          <table:table-cell table:style-name="ce6" office:value-type="currency" office:currency="AUD" office:value="863.2">
            <text:p>$863.20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30.13">
            <text:p>$30.13</text:p>
          </table:table-cell>
          <table:table-cell table:style-name="ce6" office:value-type="currency" office:currency="AUD" office:value="9.2">
            <text:p>$9.20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211.54">
            <text:p>$211.54</text:p>
          </table:table-cell>
          <table:table-cell table:style-name="ce6" table:formula="of:=SUM([.B30:.S30])" office:value-type="currency" office:currency="AUD" office:value="1607.05">
            <text:p>$1,607.05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Foreign Currency Gains and Losses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31.83">
            <text:p>$131.83</text:p>
          </table:table-cell>
          <table:table-cell table:number-columns-repeated="13" table:style-name="ce6" office:value-type="currency" office:currency="AUD" office:value="0">
            <text:p>$0.00</text:p>
          </table:table-cell>
          <table:table-cell table:style-name="ce6" table:formula="of:=SUM([.B31:.S31])" office:value-type="currency" office:currency="AUD" office:value="131.83">
            <text:p>$131.83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Fuel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16.53">
            <text:p>$116.53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364.98">
            <text:p>$364.98</text:p>
          </table:table-cell>
          <table:table-cell table:style-name="ce6" office:value-type="currency" office:currency="AUD" office:value="120.21">
            <text:p>$120.21</text:p>
          </table:table-cell>
          <table:table-cell table:style-name="ce6" office:value-type="currency" office:currency="AUD" office:value="64.77">
            <text:p>$64.77</text:p>
          </table:table-cell>
          <table:table-cell table:number-columns-repeated="6" table:style-name="ce6" office:value-type="currency" office:currency="AUD" office:value="0">
            <text:p>$0.00</text:p>
          </table:table-cell>
          <table:table-cell table:style-name="ce6" office:value-type="currency" office:currency="AUD" office:value="12.85">
            <text:p>$12.85</text:p>
          </table:table-cell>
          <table:table-cell table:style-name="ce6" office:value-type="currency" office:currency="AUD" office:value="0">
            <text:p>$0.00</text:p>
          </table:table-cell>
          <table:table-cell table:style-name="ce6" table:formula="of:=SUM([.B32:.S32])" office:value-type="currency" office:currency="AUD" office:value="679.34">
            <text:p>$679.3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Ghosts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454.55">
            <text:p>$454.55</text:p>
          </table:table-cell>
          <table:table-cell table:style-name="ce6" office:value-type="currency" office:currency="AUD" office:value="1600.04">
            <text:p>$1,600.04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8770.72">
            <text:p>$8,770.72</text:p>
          </table:table-cell>
          <table:table-cell table:style-name="ce6" office:value-type="currency" office:currency="AUD" office:value="6487.73">
            <text:p>$6,487.73</text:p>
          </table:table-cell>
          <table:table-cell table:style-name="ce6" office:value-type="currency" office:currency="AUD" office:value="7580.53">
            <text:p>$7,580.53</text:p>
          </table:table-cell>
          <table:table-cell table:number-columns-repeated="8" table:style-name="ce6" office:value-type="currency" office:currency="AUD" office:value="0">
            <text:p>$0.00</text:p>
          </table:table-cell>
          <table:table-cell table:style-name="ce6" table:formula="of:=SUM([.B33:.S33])" office:value-type="currency" office:currency="AUD" office:value="24893.57">
            <text:p>$24,893.57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Gift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069.8">
            <text:p>$1,069.80</text:p>
          </table:table-cell>
          <table:table-cell table:style-name="ce6" office:value-type="currency" office:currency="AUD" office:value="1221.32">
            <text:p>$1,221.32</text:p>
          </table:table-cell>
          <table:table-cell table:style-name="ce6" office:value-type="currency" office:currency="AUD" office:value="154.43">
            <text:p>$154.43</text:p>
          </table:table-cell>
          <table:table-cell table:style-name="ce6" office:value-type="currency" office:currency="AUD" office:value="1686.23">
            <text:p>$1,686.23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778.92">
            <text:p>$1,778.92</text:p>
          </table:table-cell>
          <table:table-cell table:style-name="ce6" office:value-type="currency" office:currency="AUD" office:value="2242.36">
            <text:p>$2,242.36</text:p>
          </table:table-cell>
          <table:table-cell table:style-name="ce6" office:value-type="currency" office:currency="AUD" office:value="286.55">
            <text:p>$286.55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400">
            <text:p>$400.00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71.81">
            <text:p>$71.81</text:p>
          </table:table-cell>
          <table:table-cell table:style-name="ce6" table:formula="of:=SUM([.B34:.S34])" office:value-type="currency" office:currency="AUD" office:value="8911.42">
            <text:p>$8,911.42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Grants - Other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6272.15">
            <text:p>$16,272.15</text:p>
          </table:table-cell>
          <table:table-cell table:number-columns-repeated="13" table:style-name="ce6" office:value-type="currency" office:currency="AUD" office:value="0">
            <text:p>$0.00</text:p>
          </table:table-cell>
          <table:table-cell table:style-name="ce6" table:formula="of:=SUM([.B35:.S35])" office:value-type="currency" office:currency="AUD" office:value="16272.15">
            <text:p>$16,272.15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Insurance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3629.77">
            <text:p>$13,629.77</text:p>
          </table:table-cell>
          <table:table-cell table:number-columns-repeated="13" table:style-name="ce6" office:value-type="currency" office:currency="AUD" office:value="0">
            <text:p>$0.00</text:p>
          </table:table-cell>
          <table:table-cell table:style-name="ce6" table:formula="of:=SUM([.B36:.S36])" office:value-type="currency" office:currency="AUD" office:value="13629.77">
            <text:p>$13,629.77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Interest Expense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-4.39">
            <text:p>-$4.39</text:p>
          </table:table-cell>
          <table:table-cell table:number-columns-repeated="13" table:style-name="ce6" office:value-type="currency" office:currency="AUD" office:value="0">
            <text:p>$0.00</text:p>
          </table:table-cell>
          <table:table-cell table:style-name="ce6" table:formula="of:=SUM([.B37:.S37])" office:value-type="currency" office:currency="AUD" office:value="-4.39">
            <text:p>-$4.39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Legal expenses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38.18">
            <text:p>$38.18</text:p>
          </table:table-cell>
          <table:table-cell table:number-columns-repeated="13" table:style-name="ce6" office:value-type="currency" office:currency="AUD" office:value="0">
            <text:p>$0.00</text:p>
          </table:table-cell>
          <table:table-cell table:style-name="ce6" table:formula="of:=SUM([.B38:.S38])" office:value-type="currency" office:currency="AUD" office:value="38.18">
            <text:p>$38.18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Marketing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office:value-type="currency" office:currency="AUD" office:value="10340.1">
            <text:p>$10,340.10</text:p>
          </table:table-cell>
          <table:table-cell table:number-columns-repeated="6" table:style-name="ce6" office:value-type="currency" office:currency="AUD" office:value="0">
            <text:p>$0.00</text:p>
          </table:table-cell>
          <table:table-cell table:style-name="ce6" office:value-type="currency" office:currency="AUD" office:value="18.79">
            <text:p>$18.79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table:formula="of:=SUM([.B39:.S39])" office:value-type="currency" office:currency="AUD" office:value="10358.89">
            <text:p>$10,358.89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Mechant Fees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776.28">
            <text:p>$1,776.28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7539">
            <text:p>$7,539.00</text:p>
          </table:table-cell>
          <table:table-cell table:number-columns-repeated="9" table:style-name="ce6" office:value-type="currency" office:currency="AUD" office:value="0">
            <text:p>$0.00</text:p>
          </table:table-cell>
          <table:table-cell table:style-name="ce6" office:value-type="currency" office:currency="AUD" office:value="43.66">
            <text:p>$43.66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table:formula="of:=SUM([.B40:.S40])" office:value-type="currency" office:currency="AUD" office:value="9358.94">
            <text:p>$9,358.9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Merchandise and Schwag</text:p>
          </table:table-cell>
          <table:table-cell table:style-name="ce6" office:value-type="currency" office:currency="AUD" office:value="1573.35">
            <text:p>$1,573.35</text:p>
          </table:table-cell>
          <table:table-cell table:style-name="ce6" office:value-type="currency" office:currency="AUD" office:value="2382.69">
            <text:p>$2,382.69</text:p>
          </table:table-cell>
          <table:table-cell table:style-name="ce6" office:value-type="currency" office:currency="AUD" office:value="3228.6">
            <text:p>$3,228.60</text:p>
          </table:table-cell>
          <table:table-cell table:style-name="ce6" office:value-type="currency" office:currency="AUD" office:value="2560.2">
            <text:p>$2,560.20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54212.95">
            <text:p>$54,212.95</text:p>
          </table:table-cell>
          <table:table-cell table:style-name="ce6" office:value-type="currency" office:currency="AUD" office:value="54492.08">
            <text:p>$54,492.08</text:p>
          </table:table-cell>
          <table:table-cell table:style-name="ce6" office:value-type="currency" office:currency="AUD" office:value="59268.86">
            <text:p>$59,268.86</text:p>
          </table:table-cell>
          <table:table-cell table:style-name="ce6" office:value-type="currency" office:currency="AUD" office:value="2738.44">
            <text:p>$2,738.44</text:p>
          </table:table-cell>
          <table:table-cell table:style-name="ce6" office:value-type="currency" office:currency="AUD" office:value="2783.6">
            <text:p>$2,783.60</text:p>
          </table:table-cell>
          <table:table-cell table:style-name="ce6" office:value-type="currency" office:currency="AUD" office:value="3931.3">
            <text:p>$3,931.3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254.29">
            <text:p>$254.29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4164.02">
            <text:p>$4,164.02</text:p>
          </table:table-cell>
          <table:table-cell table:style-name="ce6" office:value-type="currency" office:currency="AUD" office:value="3046.36">
            <text:p>$3,046.36</text:p>
          </table:table-cell>
          <table:table-cell table:style-name="ce6" table:formula="of:=SUM([.B41:.S41])" office:value-type="currency" office:currency="AUD" office:value="194636.74">
            <text:p>$194,636.7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Networking Event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5795.45">
            <text:p>$5,795.45</text:p>
          </table:table-cell>
          <table:table-cell table:style-name="ce6" office:value-type="currency" office:currency="AUD" office:value="62.73">
            <text:p>$62.73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21236.96">
            <text:p>$21,236.96</text:p>
          </table:table-cell>
          <table:table-cell table:style-name="ce6" office:value-type="currency" office:currency="AUD" office:value="17383.44">
            <text:p>$17,383.44</text:p>
          </table:table-cell>
          <table:table-cell table:number-columns-repeated="9" table:style-name="ce6" office:value-type="currency" office:currency="AUD" office:value="0">
            <text:p>$0.00</text:p>
          </table:table-cell>
          <table:table-cell table:style-name="ce6" table:formula="of:=SUM([.B42:.S42])" office:value-type="currency" office:currency="AUD" office:value="44478.58">
            <text:p>$44,478.58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NZ Income Tax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-766.02">
            <text:p>-$766.02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0.24">
            <text:p>$10.24</text:p>
          </table:table-cell>
          <table:table-cell table:number-columns-repeated="11" table:style-name="ce6" office:value-type="currency" office:currency="AUD" office:value="0">
            <text:p>$0.00</text:p>
          </table:table-cell>
          <table:table-cell table:style-name="ce6" table:formula="of:=SUM([.B43:.S43])" office:value-type="currency" office:currency="AUD" office:value="-755.78">
            <text:p>-$755.78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Office Expenses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25.18">
            <text:p>$125.18</text:p>
          </table:table-cell>
          <table:table-cell table:style-name="ce6" office:value-type="currency" office:currency="AUD" office:value="384.87">
            <text:p>$384.87</text:p>
          </table:table-cell>
          <table:table-cell table:style-name="ce6" office:value-type="currency" office:currency="AUD" office:value="2386.21">
            <text:p>$2,386.21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9593.85">
            <text:p>$9,593.85</text:p>
          </table:table-cell>
          <table:table-cell table:style-name="ce6" office:value-type="currency" office:currency="AUD" office:value="1647.36">
            <text:p>$1,647.36</text:p>
          </table:table-cell>
          <table:table-cell table:style-name="ce6" office:value-type="currency" office:currency="AUD" office:value="1390.99">
            <text:p>$1,390.99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48.31">
            <text:p>$148.31</text:p>
          </table:table-cell>
          <table:table-cell table:style-name="ce6" office:value-type="currency" office:currency="AUD" office:value="169.96">
            <text:p>$169.96</text:p>
          </table:table-cell>
          <table:table-cell table:style-name="ce6" office:value-type="currency" office:currency="AUD" office:value="39.85">
            <text:p>$39.85</text:p>
          </table:table-cell>
          <table:table-cell table:style-name="ce6" office:value-type="currency" office:currency="AUD" office:value="0">
            <text:p>$0.00</text:p>
          </table:table-cell>
          <table:table-cell table:style-name="ce6" table:formula="of:=SUM([.B44:.S44])" office:value-type="currency" office:currency="AUD" office:value="15886.58">
            <text:p>$15,886.58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Open Day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office:value-type="currency" office:currency="AUD" office:value="2847.96">
            <text:p>$2,847.96</text:p>
          </table:table-cell>
          <table:table-cell table:number-columns-repeated="10" table:style-name="ce6" office:value-type="currency" office:currency="AUD" office:value="0">
            <text:p>$0.00</text:p>
          </table:table-cell>
          <table:table-cell table:style-name="ce6" table:formula="of:=SUM([.B45:.S45])" office:value-type="currency" office:currency="AUD" office:value="2847.96">
            <text:p>$2,847.96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Papers Committee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office:value-type="currency" office:currency="AUD" office:value="2334.78">
            <text:p>$2,334.78</text:p>
          </table:table-cell>
          <table:table-cell table:style-name="ce6" office:value-type="currency" office:currency="AUD" office:value="2220.27">
            <text:p>$2,220.27</text:p>
          </table:table-cell>
          <table:table-cell table:number-columns-repeated="9" table:style-name="ce6" office:value-type="currency" office:currency="AUD" office:value="0">
            <text:p>$0.00</text:p>
          </table:table-cell>
          <table:table-cell table:style-name="ce6" table:formula="of:=SUM([.B46:.S46])" office:value-type="currency" office:currency="AUD" office:value="4555.05">
            <text:p>$4,555.05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Partners Program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office:value-type="currency" office:currency="AUD" office:value="2852.74">
            <text:p>$2,852.74</text:p>
          </table:table-cell>
          <table:table-cell table:style-name="ce6" office:value-type="currency" office:currency="AUD" office:value="1343.68">
            <text:p>$1,343.68</text:p>
          </table:table-cell>
          <table:table-cell table:number-columns-repeated="9" table:style-name="ce6" office:value-type="currency" office:currency="AUD" office:value="0">
            <text:p>$0.00</text:p>
          </table:table-cell>
          <table:table-cell table:style-name="ce6" table:formula="of:=SUM([.B47:.S47])" office:value-type="currency" office:currency="AUD" office:value="4196.42">
            <text:p>$4,196.42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Postage and Freight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229.24">
            <text:p>$229.24</text:p>
          </table:table-cell>
          <table:table-cell table:style-name="ce6" office:value-type="currency" office:currency="AUD" office:value="30">
            <text:p>$30.0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464.24">
            <text:p>$3,464.24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7550.57">
            <text:p>$7,550.57</text:p>
          </table:table-cell>
          <table:table-cell table:style-name="ce6" office:value-type="currency" office:currency="AUD" office:value="843.31">
            <text:p>$843.31</text:p>
          </table:table-cell>
          <table:table-cell table:style-name="ce6" office:value-type="currency" office:currency="AUD" office:value="85.37">
            <text:p>$85.37</text:p>
          </table:table-cell>
          <table:table-cell table:style-name="ce6" office:value-type="currency" office:currency="AUD" office:value="38">
            <text:p>$38.0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2.55">
            <text:p>$12.55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5">
            <text:p>$15.00</text:p>
          </table:table-cell>
          <table:table-cell table:style-name="ce6" office:value-type="currency" office:currency="AUD" office:value="451.87">
            <text:p>$451.87</text:p>
          </table:table-cell>
          <table:table-cell table:style-name="ce6" office:value-type="currency" office:currency="AUD" office:value="24.5">
            <text:p>$24.50</text:p>
          </table:table-cell>
          <table:table-cell table:style-name="ce6" office:value-type="currency" office:currency="AUD" office:value="8.68">
            <text:p>$8.68</text:p>
          </table:table-cell>
          <table:table-cell table:style-name="ce6" table:formula="of:=SUM([.B48:.S48])" office:value-type="currency" office:currency="AUD" office:value="12753.33">
            <text:p>$12,753.33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Printing &amp; Stationery</text:p>
          </table:table-cell>
          <table:table-cell table:style-name="ce6" office:value-type="currency" office:currency="AUD" office:value="145.64">
            <text:p>$145.64</text:p>
          </table:table-cell>
          <table:table-cell table:style-name="ce6" office:value-type="currency" office:currency="AUD" office:value="2619.72">
            <text:p>$2,619.72</text:p>
          </table:table-cell>
          <table:table-cell table:style-name="ce6" office:value-type="currency" office:currency="AUD" office:value="3493.71">
            <text:p>$3,493.71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12.53">
            <text:p>$312.53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424.1">
            <text:p>$424.10</text:p>
          </table:table-cell>
          <table:table-cell table:style-name="ce6" office:value-type="currency" office:currency="AUD" office:value="1405.59">
            <text:p>$1,405.59</text:p>
          </table:table-cell>
          <table:table-cell table:style-name="ce6" office:value-type="currency" office:currency="AUD" office:value="1788.7">
            <text:p>$1,788.7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897.95">
            <text:p>$897.95</text:p>
          </table:table-cell>
          <table:table-cell table:style-name="ce6" office:value-type="currency" office:currency="AUD" office:value="828.12">
            <text:p>$828.12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800">
            <text:p>$800.00</text:p>
          </table:table-cell>
          <table:table-cell table:style-name="ce6" office:value-type="currency" office:currency="AUD" office:value="295">
            <text:p>$295.00</text:p>
          </table:table-cell>
          <table:table-cell table:style-name="ce6" office:value-type="currency" office:currency="AUD" office:value="718.18">
            <text:p>$718.18</text:p>
          </table:table-cell>
          <table:table-cell table:style-name="ce6" table:formula="of:=SUM([.B49:.S49])" office:value-type="currency" office:currency="AUD" office:value="13729.24">
            <text:p>$13,729.2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erver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521.03">
            <text:p>$521.03</text:p>
          </table:table-cell>
          <table:table-cell table:style-name="ce6" office:value-type="currency" office:currency="AUD" office:value="272.73">
            <text:p>$272.73</text:p>
          </table:table-cell>
          <table:table-cell table:style-name="ce6" office:value-type="currency" office:currency="AUD" office:value="12712.16">
            <text:p>$12,712.16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9360">
            <text:p>$9,360.00</text:p>
          </table:table-cell>
          <table:table-cell table:style-name="ce6" office:value-type="currency" office:currency="AUD" office:value="463.68">
            <text:p>$463.68</text:p>
          </table:table-cell>
          <table:table-cell table:style-name="ce6" office:value-type="currency" office:currency="AUD" office:value="108.16">
            <text:p>$108.16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4.18">
            <text:p>$14.18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1.81">
            <text:p>$11.81</text:p>
          </table:table-cell>
          <table:table-cell table:style-name="ce6" table:formula="of:=SUM([.B50:.S50])" office:value-type="currency" office:currency="AUD" office:value="23463.75">
            <text:p>$23,463.75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peakers Accomodation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881.82">
            <text:p>$1,881.82</text:p>
          </table:table-cell>
          <table:table-cell table:style-name="ce6" office:value-type="currency" office:currency="AUD" office:value="454.55">
            <text:p>$454.55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7881.82">
            <text:p>$7,881.82</text:p>
          </table:table-cell>
          <table:table-cell table:style-name="ce6" office:value-type="currency" office:currency="AUD" office:value="3981.82">
            <text:p>$3,981.82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3681.82">
            <text:p>$3,681.82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2103.41">
            <text:p>$2,103.41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table:formula="of:=SUM([.B51:.S51])" office:value-type="currency" office:currency="AUD" office:value="19985.24">
            <text:p>$19,985.2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peakers Dinner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office:value-type="currency" office:currency="AUD" office:value="13108.1">
            <text:p>$13,108.10</text:p>
          </table:table-cell>
          <table:table-cell table:style-name="ce6" office:value-type="currency" office:currency="AUD" office:value="15976.02">
            <text:p>$15,976.02</text:p>
          </table:table-cell>
          <table:table-cell table:number-columns-repeated="9" table:style-name="ce6" office:value-type="currency" office:currency="AUD" office:value="0">
            <text:p>$0.00</text:p>
          </table:table-cell>
          <table:table-cell table:style-name="ce6" table:formula="of:=SUM([.B52:.S52])" office:value-type="currency" office:currency="AUD" office:value="29084.12">
            <text:p>$29,084.12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peakers Travel - International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4261.19">
            <text:p>$4,261.19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2304.17">
            <text:p>$12,304.17</text:p>
          </table:table-cell>
          <table:table-cell table:style-name="ce6" office:value-type="currency" office:currency="AUD" office:value="16953.4">
            <text:p>$16,953.40</text:p>
          </table:table-cell>
          <table:table-cell table:style-name="ce6" office:value-type="currency" office:currency="AUD" office:value="20005.33">
            <text:p>$20,005.33</text:p>
          </table:table-cell>
          <table:table-cell table:number-columns-repeated="8" table:style-name="ce6" office:value-type="currency" office:currency="AUD" office:value="0">
            <text:p>$0.00</text:p>
          </table:table-cell>
          <table:table-cell table:style-name="ce6" table:formula="of:=SUM([.B53:.S53])" office:value-type="currency" office:currency="AUD" office:value="53524.09">
            <text:p>$53,524.09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peakers Travel - Local</text:p>
          </table:table-cell>
          <table:table-cell table:number-columns-repeated="8" table:style-name="ce6" office:value-type="currency" office:currency="AUD" office:value="0">
            <text:p>$0.00</text:p>
          </table:table-cell>
          <table:table-cell table:style-name="ce6" office:value-type="currency" office:currency="AUD" office:value="852.46">
            <text:p>$852.46</text:p>
          </table:table-cell>
          <table:table-cell table:number-columns-repeated="9" table:style-name="ce6" office:value-type="currency" office:currency="AUD" office:value="0">
            <text:p>$0.00</text:p>
          </table:table-cell>
          <table:table-cell table:style-name="ce6" table:formula="of:=SUM([.B54:.S54])" office:value-type="currency" office:currency="AUD" office:value="852.46">
            <text:p>$852.46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torage Rental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5350.3">
            <text:p>$15,350.3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762.35">
            <text:p>$762.35</text:p>
          </table:table-cell>
          <table:table-cell table:style-name="ce6" office:value-type="currency" office:currency="AUD" office:value="1398.36">
            <text:p>$1,398.36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058.18">
            <text:p>$3,058.18</text:p>
          </table:table-cell>
          <table:table-cell table:number-columns-repeated="8" table:style-name="ce6" office:value-type="currency" office:currency="AUD" office:value="0">
            <text:p>$0.00</text:p>
          </table:table-cell>
          <table:table-cell table:style-name="ce6" table:formula="of:=SUM([.B55:.S55])" office:value-type="currency" office:currency="AUD" office:value="20569.19">
            <text:p>$20,569.19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ubscriptions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76.97">
            <text:p>$176.97</text:p>
          </table:table-cell>
          <table:table-cell table:number-columns-repeated="13" table:style-name="ce6" office:value-type="currency" office:currency="AUD" office:value="0">
            <text:p>$0.00</text:p>
          </table:table-cell>
          <table:table-cell table:style-name="ce6" table:formula="of:=SUM([.B56:.S56])" office:value-type="currency" office:currency="AUD" office:value="176.97">
            <text:p>$176.97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Petty Cash</text:p>
          </table:table-cell>
          <table:table-cell table:number-columns-repeated="6" table:style-name="ce6" office:value-type="currency" office:currency="AUD" office:value="0">
            <text:p>$0.00</text:p>
          </table:table-cell>
          <table:table-cell table:style-name="ce6" office:value-type="currency" office:currency="AUD" office:value="69.98">
            <text:p>$69.98</text:p>
          </table:table-cell>
          <table:table-cell table:style-name="ce6" office:value-type="currency" office:currency="AUD" office:value="178.2">
            <text:p>$178.20</text:p>
          </table:table-cell>
          <table:table-cell table:style-name="ce6" office:value-type="currency" office:currency="AUD" office:value="8498.75">
            <text:p>$8,498.75</text:p>
          </table:table-cell>
          <table:table-cell table:number-columns-repeated="9" table:style-name="ce6" office:value-type="currency" office:currency="AUD" office:value="0">
            <text:p>$0.00</text:p>
          </table:table-cell>
          <table:table-cell table:style-name="ce6" table:formula="of:=SUM([.B57:.S57])" office:value-type="currency" office:currency="AUD" office:value="8746.93">
            <text:p>$8,746.93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SUNDRY2 (DO NOT USE)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office:value-type="currency" office:currency="AUD" office:value="3997.34">
            <text:p>$3,997.34</text:p>
          </table:table-cell>
          <table:table-cell table:number-columns-repeated="10" table:style-name="ce6" office:value-type="currency" office:currency="AUD" office:value="0">
            <text:p>$0.00</text:p>
          </table:table-cell>
          <table:table-cell table:style-name="ce6" table:formula="of:=SUM([.B58:.S58])" office:value-type="currency" office:currency="AUD" office:value="3997.34">
            <text:p>$3,997.3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Tansport buses, taxis etc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188.18">
            <text:p>$188.18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10172.73">
            <text:p>$10,172.73</text:p>
          </table:table-cell>
          <table:table-cell table:style-name="ce6" office:value-type="currency" office:currency="AUD" office:value="14867.04">
            <text:p>$14,867.04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2678.19">
            <text:p>$2,678.19</text:p>
          </table:table-cell>
          <table:table-cell table:number-columns-repeated="5" table:style-name="ce6" office:value-type="currency" office:currency="AUD" office:value="0">
            <text:p>$0.00</text:p>
          </table:table-cell>
          <table:table-cell table:style-name="ce6" table:formula="of:=SUM([.B59:.S59])" office:value-type="currency" office:currency="AUD" office:value="27906.14">
            <text:p>$27,906.1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Telephone &amp; Internet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213.49">
            <text:p>$213.49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199.74">
            <text:p>$1,199.74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635.02">
            <text:p>$1,635.02</text:p>
          </table:table-cell>
          <table:table-cell table:style-name="ce6" office:value-type="currency" office:currency="AUD" office:value="55.19">
            <text:p>$55.19</text:p>
          </table:table-cell>
          <table:table-cell table:number-columns-repeated="5" table:style-name="ce6" office:value-type="currency" office:currency="AUD" office:value="0">
            <text:p>$0.00</text:p>
          </table:table-cell>
          <table:table-cell table:style-name="ce6" office:value-type="currency" office:currency="AUD" office:value="234.55">
            <text:p>$234.55</text:p>
          </table:table-cell>
          <table:table-cell table:style-name="ce6" office:value-type="currency" office:currency="AUD" office:value="154.84">
            <text:p>$154.84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table:formula="of:=SUM([.B60:.S60])" office:value-type="currency" office:currency="AUD" office:value="3492.83">
            <text:p>$3,492.83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Third Party Training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23292.22">
            <text:p>$23,292.22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496.24">
            <text:p>$1,496.24</text:p>
          </table:table-cell>
          <table:table-cell table:number-columns-repeated="13" table:style-name="ce6" office:value-type="currency" office:currency="AUD" office:value="0">
            <text:p>$0.00</text:p>
          </table:table-cell>
          <table:table-cell table:style-name="ce6" table:formula="of:=SUM([.B61:.S61])" office:value-type="currency" office:currency="AUD" office:value="24788.46">
            <text:p>$24,788.46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Travel - International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200">
            <text:p>$1,200.0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138.82">
            <text:p>$3,138.82</text:p>
          </table:table-cell>
          <table:table-cell table:style-name="ce6" office:value-type="currency" office:currency="AUD" office:value="845.67">
            <text:p>$845.67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6665.8">
            <text:p>$16,665.80</text:p>
          </table:table-cell>
          <table:table-cell table:style-name="ce6" office:value-type="currency" office:currency="AUD" office:value="15407.8">
            <text:p>$15,407.80</text:p>
          </table:table-cell>
          <table:table-cell table:style-name="ce6" office:value-type="currency" office:currency="AUD" office:value="41837.52">
            <text:p>$41,837.52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2052.05">
            <text:p>$2,052.05</text:p>
          </table:table-cell>
          <table:table-cell table:number-columns-repeated="5" table:style-name="ce6" office:value-type="currency" office:currency="AUD" office:value="0">
            <text:p>$0.00</text:p>
          </table:table-cell>
          <table:table-cell table:style-name="ce6" table:formula="of:=SUM([.B62:.S62])" office:value-type="currency" office:currency="AUD" office:value="81147.66">
            <text:p>$81,147.66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Travel - National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454.55">
            <text:p>$454.55</text:p>
          </table:table-cell>
          <table:table-cell table:style-name="ce6" office:value-type="currency" office:currency="AUD" office:value="301.42">
            <text:p>$301.42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6470.71">
            <text:p>$6,470.71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4289.97">
            <text:p>$14,289.97</text:p>
          </table:table-cell>
          <table:table-cell table:style-name="ce6" office:value-type="currency" office:currency="AUD" office:value="2435.7">
            <text:p>$2,435.70</text:p>
          </table:table-cell>
          <table:table-cell table:style-name="ce6" office:value-type="currency" office:currency="AUD" office:value="1827.62">
            <text:p>$1,827.62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475.61">
            <text:p>$475.61</text:p>
          </table:table-cell>
          <table:table-cell table:style-name="ce6" office:value-type="currency" office:currency="AUD" office:value="1266.53">
            <text:p>$1,266.53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84.55">
            <text:p>$384.55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1.82">
            <text:p>$11.82</text:p>
          </table:table-cell>
          <table:table-cell table:style-name="ce6" table:formula="of:=SUM([.B63:.S63])" office:value-type="currency" office:currency="AUD" office:value="27918.48">
            <text:p>$27,918.48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Venue - Catering</text:p>
          </table:table-cell>
          <table:table-cell table:style-name="ce6" office:value-type="currency" office:currency="AUD" office:value="3390.8">
            <text:p>$3,390.80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32192.72">
            <text:p>$32,192.72</text:p>
          </table:table-cell>
          <table:table-cell table:style-name="ce6" office:value-type="currency" office:currency="AUD" office:value="2509.09">
            <text:p>$2,509.09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50237.28">
            <text:p>$50,237.28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9817.64">
            <text:p>$19,817.64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480">
            <text:p>$480.00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170.36">
            <text:p>$1,170.36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table:formula="of:=SUM([.B64:.S64])" office:value-type="currency" office:currency="AUD" office:value="109797.89">
            <text:p>$109,797.89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Venue - Hire</text:p>
          </table:table-cell>
          <table:table-cell table:style-name="ce6" office:value-type="currency" office:currency="AUD" office:value="918.18">
            <text:p>$918.18</text:p>
          </table:table-cell>
          <table:table-cell table:style-name="ce6" office:value-type="currency" office:currency="AUD" office:value="21992.72">
            <text:p>$21,992.72</text:p>
          </table:table-cell>
          <table:table-cell table:style-name="ce6" office:value-type="currency" office:currency="AUD" office:value="5909.09">
            <text:p>$5,909.09</text:p>
          </table:table-cell>
          <table:table-cell table:style-name="ce6" office:value-type="currency" office:currency="AUD" office:value="-272.73">
            <text:p>-$272.73</text:p>
          </table:table-cell>
          <table:table-cell table:number-columns-repeated="3" table:style-name="ce6" office:value-type="currency" office:currency="AUD" office:value="0">
            <text:p>$0.00</text:p>
          </table:table-cell>
          <table:table-cell table:style-name="ce6" office:value-type="currency" office:currency="AUD" office:value="31779.92">
            <text:p>$31,779.92</text:p>
          </table:table-cell>
          <table:table-cell table:style-name="ce6" office:value-type="currency" office:currency="AUD" office:value="66488.93">
            <text:p>$66,488.93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10389.09">
            <text:p>$10,389.09</text:p>
          </table:table-cell>
          <table:table-cell table:style-name="ce6" office:value-type="currency" office:currency="AUD" office:value="49534.55">
            <text:p>$49,534.55</text:p>
          </table:table-cell>
          <table:table-cell table:style-name="ce6" office:value-type="currency" office:currency="AUD" office:value="35954.18">
            <text:p>$35,954.18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8230.36">
            <text:p>$8,230.36</text:p>
          </table:table-cell>
          <table:table-cell table:style-name="ce6" office:value-type="currency" office:currency="AUD" office:value="4564.22">
            <text:p>$4,564.22</text:p>
          </table:table-cell>
          <table:table-cell table:style-name="ce6" office:value-type="currency" office:currency="AUD" office:value="4072.73">
            <text:p>$4,072.73</text:p>
          </table:table-cell>
          <table:table-cell table:style-name="ce6" office:value-type="currency" office:currency="AUD" office:value="-454.55">
            <text:p>-$454.55</text:p>
          </table:table-cell>
          <table:table-cell table:style-name="ce6" table:formula="of:=SUM([.B65:.S65])" office:value-type="currency" office:currency="AUD" office:value="239106.69">
            <text:p>$239,106.69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6" office:value-type="string">
            <text:p>Zookeepr Hackfest</text:p>
          </table:table-cell>
          <table:table-cell table:number-columns-repeated="4" table:style-name="ce6" office:value-type="currency" office:currency="AUD" office:value="0">
            <text:p>$0.00</text:p>
          </table:table-cell>
          <table:table-cell table:style-name="ce6" office:value-type="currency" office:currency="AUD" office:value="6183.99">
            <text:p>$6,183.99</text:p>
          </table:table-cell>
          <table:table-cell table:number-columns-repeated="2" table:style-name="ce6" office:value-type="currency" office:currency="AUD" office:value="0">
            <text:p>$0.00</text:p>
          </table:table-cell>
          <table:table-cell table:style-name="ce6" office:value-type="currency" office:currency="AUD" office:value="1155.37">
            <text:p>$1,155.37</text:p>
          </table:table-cell>
          <table:table-cell table:style-name="ce6" office:value-type="currency" office:currency="AUD" office:value="0">
            <text:p>$0.00</text:p>
          </table:table-cell>
          <table:table-cell table:style-name="ce6" office:value-type="currency" office:currency="AUD" office:value="458.04">
            <text:p>$458.04</text:p>
          </table:table-cell>
          <table:table-cell table:number-columns-repeated="7" table:style-name="ce6" office:value-type="currency" office:currency="AUD" office:value="0">
            <text:p>$0.00</text:p>
          </table:table-cell>
          <table:table-cell table:style-name="ce6" office:value-type="currency" office:currency="AUD" office:value="133.42">
            <text:p>$133.42</text:p>
          </table:table-cell>
          <table:table-cell table:style-name="ce6" table:formula="of:=SUM([.B66:.S66])" office:value-type="currency" office:currency="AUD" office:value="7930.82">
            <text:p>$7,930.82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7" office:value-type="string">
            <text:p>Total Operating Expenses</text:p>
          </table:table-cell>
          <table:table-cell table:style-name="ce9" table:formula="of:=SUM([.B19:.B66])" office:value-type="currency" office:currency="AUD" office:value="7730.83">
            <text:p>$7,730.83</text:p>
          </table:table-cell>
          <table:table-cell table:style-name="ce9" table:formula="of:=SUM([.C19:.C66])" office:value-type="currency" office:currency="AUD" office:value="31376.93">
            <text:p>$31,376.93</text:p>
          </table:table-cell>
          <table:table-cell table:style-name="ce9" table:formula="of:=SUM([.D19:.D66])" office:value-type="currency" office:currency="AUD" office:value="88382.01">
            <text:p>$88,382.01</text:p>
          </table:table-cell>
          <table:table-cell table:style-name="ce9" table:formula="of:=SUM([.E19:.E66])" office:value-type="currency" office:currency="AUD" office:value="11248.33">
            <text:p>$11,248.33</text:p>
          </table:table-cell>
          <table:table-cell table:style-name="ce9" table:formula="of:=SUM([.F19:.F66])" office:value-type="currency" office:currency="AUD" office:value="142425.93">
            <text:p>$142,425.93</text:p>
          </table:table-cell>
          <table:table-cell table:style-name="ce9" table:formula="of:=SUM([.G19:.G66])" office:value-type="currency" office:currency="AUD" office:value="0">
            <text:p>$0.00</text:p>
          </table:table-cell>
          <table:table-cell table:style-name="ce9" table:formula="of:=SUM([.H19:.H66])" office:value-type="currency" office:currency="AUD" office:value="8252.77">
            <text:p>$8,252.77</text:p>
          </table:table-cell>
          <table:table-cell table:style-name="ce9" table:formula="of:=SUM([.I19:.I66])" office:value-type="currency" office:currency="AUD" office:value="373780.44">
            <text:p>$373,780.44</text:p>
          </table:table-cell>
          <table:table-cell table:style-name="ce9" table:formula="of:=SUM([.J19:.J66])" office:value-type="currency" office:currency="AUD" office:value="376243.3">
            <text:p>$376,243.30</text:p>
          </table:table-cell>
          <table:table-cell table:style-name="ce9" table:formula="of:=SUM([.K19:.K66])" office:value-type="currency" office:currency="AUD" office:value="233995.9">
            <text:p>$233,995.90</text:p>
          </table:table-cell>
          <table:table-cell table:style-name="ce9" table:formula="of:=SUM([.L19:.L66])" office:value-type="currency" office:currency="AUD" office:value="35222.67">
            <text:p>$35,222.67</text:p>
          </table:table-cell>
          <table:table-cell table:style-name="ce9" table:formula="of:=SUM([.M19:.M66])" office:value-type="currency" office:currency="AUD" office:value="61054.44">
            <text:p>$61,054.44</text:p>
          </table:table-cell>
          <table:table-cell table:style-name="ce9" table:formula="of:=SUM([.N19:.N66])" office:value-type="currency" office:currency="AUD" office:value="75801.36">
            <text:p>$75,801.36</text:p>
          </table:table-cell>
          <table:table-cell table:style-name="ce9" table:formula="of:=SUM([.O19:.O66])" office:value-type="currency" office:currency="AUD" office:value="30.13">
            <text:p>$30.13</text:p>
          </table:table-cell>
          <table:table-cell table:style-name="ce9" table:formula="of:=SUM([.P19:.P66])" office:value-type="currency" office:currency="AUD" office:value="14190.74">
            <text:p>$14,190.74</text:p>
          </table:table-cell>
          <table:table-cell table:style-name="ce9" table:formula="of:=SUM([.Q19:.Q66])" office:value-type="currency" office:currency="AUD" office:value="8633.52">
            <text:p>$8,633.52</text:p>
          </table:table-cell>
          <table:table-cell table:style-name="ce9" table:formula="of:=SUM([.R19:.R66])" office:value-type="currency" office:currency="AUD" office:value="17188.45">
            <text:p>$17,188.45</text:p>
          </table:table-cell>
          <table:table-cell table:style-name="ce9" table:formula="of:=SUM([.S19:.S66])" office:value-type="currency" office:currency="AUD" office:value="5447.72">
            <text:p>$5,447.72</text:p>
          </table:table-cell>
          <table:table-cell table:style-name="ce9" table:formula="of:=SUM([.B67:.S67])" office:value-type="currency" office:currency="AUD" office:value="1491005.47">
            <text:p>$1,491,005.47</text:p>
          </table:table-cell>
          <table:table-cell table:style-name="ce1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Net Profit</text:p>
          </table:table-cell>
          <table:table-cell table:style-name="ce10" table:formula="of:=([.B16])+(0)-([.B67])+(0)-(0)" office:value-type="currency" office:currency="AUD" office:value="937.35">
            <text:p>$937.35</text:p>
          </table:table-cell>
          <table:table-cell table:style-name="ce10" table:formula="of:=([.C16])+(0)-([.C67])+(0)-(0)" office:value-type="currency" office:currency="AUD" office:value="5855.03">
            <text:p>$5,855.03</text:p>
          </table:table-cell>
          <table:table-cell table:style-name="ce10" table:formula="of:=([.D16])+(0)-([.D67])+(0)-(0)" office:value-type="currency" office:currency="AUD" office:value="20146.77">
            <text:p>$20,146.77</text:p>
          </table:table-cell>
          <table:table-cell table:style-name="ce10" table:formula="of:=([.E16])+(0)-([.E67])+(0)-(0)" office:value-type="currency" office:currency="AUD" office:value="9840.92">
            <text:p>$9,840.92</text:p>
          </table:table-cell>
          <table:table-cell table:style-name="ce10" table:formula="of:=([.F16])+(0)-([.F67])+(0)-(0)" office:value-type="currency" office:currency="AUD" office:value="-102923.46">
            <text:p>-$102,923.46</text:p>
          </table:table-cell>
          <table:table-cell table:style-name="ce10" table:formula="of:=([.G16])+(0)-([.G67])+(0)-(0)" office:value-type="currency" office:currency="AUD" office:value="3196.45">
            <text:p>$3,196.45</text:p>
          </table:table-cell>
          <table:table-cell table:style-name="ce10" table:formula="of:=([.H16])+(0)-([.H67])+(0)-(0)" office:value-type="currency" office:currency="AUD" office:value="76810.98">
            <text:p>$76,810.98</text:p>
          </table:table-cell>
          <table:table-cell table:style-name="ce10" table:formula="of:=([.I16])+(0)-([.I67])+(0)-(0)" office:value-type="currency" office:currency="AUD" office:value="30162.52">
            <text:p>$30,162.52</text:p>
          </table:table-cell>
          <table:table-cell table:style-name="ce10" table:formula="of:=([.J16])+(0)-([.J67])+(0)-(0)" office:value-type="currency" office:currency="AUD" office:value="76840.7700000001">
            <text:p>$76,840.77</text:p>
          </table:table-cell>
          <table:table-cell table:style-name="ce10" table:formula="of:=([.K16])+(0)-([.K67])+(0)-(0)" office:value-type="currency" office:currency="AUD" office:value="212473.38">
            <text:p>$212,473.38</text:p>
          </table:table-cell>
          <table:table-cell table:style-name="ce10" table:formula="of:=([.L16])+(0)-([.L67])+(0)-(0)" office:value-type="currency" office:currency="AUD" office:value="6990.49000000001">
            <text:p>$6,990.49</text:p>
          </table:table-cell>
          <table:table-cell table:style-name="ce10" table:formula="of:=([.M16])+(0)-([.M67])+(0)-(0)" office:value-type="currency" office:currency="AUD" office:value="18749.68">
            <text:p>$18,749.68</text:p>
          </table:table-cell>
          <table:table-cell table:style-name="ce10" table:formula="of:=([.N16])+(0)-([.N67])+(0)-(0)" office:value-type="currency" office:currency="AUD" office:value="10632.01">
            <text:p>$10,632.01</text:p>
          </table:table-cell>
          <table:table-cell table:style-name="ce10" table:formula="of:=([.O16])+(0)-([.O67])+(0)-(0)" office:value-type="currency" office:currency="AUD" office:value="20961.58">
            <text:p>$20,961.58</text:p>
          </table:table-cell>
          <table:table-cell table:style-name="ce10" table:formula="of:=([.P16])+(0)-([.P67])+(0)-(0)" office:value-type="currency" office:currency="AUD" office:value="538.73">
            <text:p>$538.73</text:p>
          </table:table-cell>
          <table:table-cell table:style-name="ce10" table:formula="of:=([.Q16])+(0)-([.Q67])+(0)-(0)" office:value-type="currency" office:currency="AUD" office:value="5830.13">
            <text:p>$5,830.13</text:p>
          </table:table-cell>
          <table:table-cell table:style-name="ce10" table:formula="of:=([.R16])+(0)-([.R67])+(0)-(0)" office:value-type="currency" office:currency="AUD" office:value="4845.4">
            <text:p>$4,845.40</text:p>
          </table:table-cell>
          <table:table-cell table:style-name="ce10" table:formula="of:=([.S16])+(0)-([.S67])+(0)-(0)" office:value-type="currency" office:currency="AUD" office:value="41733.96">
            <text:p>$41,733.96</text:p>
          </table:table-cell>
          <table:table-cell table:style-name="ce10" table:formula="of:=SUM([.B69:.S69])" office:value-type="currency" office:currency="AUD" office:value="443622.69">
            <text:p>$443,622.69</text:p>
          </table:table-cell>
          <table:table-cell table:style-name="ce11"/>
          <table:table-cell table:number-columns-repeated="100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shapes>
          <draw:frame draw:z-index="0" draw:name="Chart 1" draw:style-name="gr1" svg:width="23.226cm" svg:height="14.352cm" svg:x="16.83cm" svg:y="1.99cm">
            <draw:object draw:notify-on-update-of-ranges="Sheet2.A2:Sheet2.A19 Sheet2.B1:Sheet2.B1 Sheet2.B2:Sheet2.B19 Sheet2.C1:Sheet2.C1 Sheet2.C2:Sheet2.C19 Sheet2.D1:Sheet2.D1 Sheet2.D2:Sheet2.D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3" table:default-cell-style-name="ce3"/>
        <table:table-row table:style-name="ro2">
          <table:table-cell office:value-type="string">
            <text:p>Area</text:p>
          </table:table-cell>
          <table:table-cell office:value-type="string">
            <text:p>Income</text:p>
          </table:table-cell>
          <table:table-cell office:value-type="string">
            <text:p>Expense</text:p>
          </table:table-cell>
          <table:table-cell office:value-type="string">
            <text:p>Profit (loss)</text:p>
          </table:table-cell>
          <table:table-cell table:number-columns-repeated="253"/>
        </table:table-row>
        <table:table-row table:style-name="ro2">
          <table:table-cell table:style-name="ce4" table:formula="of:=[$'Profit  Loss'.$B$6]" office:value-type="string" office:string-value="BCM2012">
            <text:p>BCM2012</text:p>
          </table:table-cell>
          <table:table-cell table:style-name="ce12" table:formula="of:=[$'Profit  Loss'.$B$14]" office:value-type="currency" office:currency="AUD" office:value="8668.18">
            <text:p>$8,668.18</text:p>
          </table:table-cell>
          <table:table-cell table:style-name="ce12" table:formula="of:=[$'Profit  Loss'.$B$67]" office:value-type="currency" office:currency="AUD" office:value="7730.83">
            <text:p>$7,730.83</text:p>
          </table:table-cell>
          <table:table-cell table:style-name="ce13" table:formula="of:=[$'Profit  Loss'.$B$69]" office:value-type="currency" office:currency="AUD" office:value="937.35">
            <text:p>$937.35</text:p>
          </table:table-cell>
          <table:table-cell table:number-columns-repeated="253"/>
        </table:table-row>
        <table:table-row table:style-name="ro2">
          <table:table-cell table:style-name="ce4" table:formula="of:=[$'Profit  Loss'.$C$6]" office:value-type="string" office:string-value="DDU2011">
            <text:p>DDU2011</text:p>
          </table:table-cell>
          <table:table-cell table:style-name="ce12" table:formula="of:=[$'Profit  Loss'.$C$14]" office:value-type="currency" office:currency="AUD" office:value="37231.96">
            <text:p>$37,231.96</text:p>
          </table:table-cell>
          <table:table-cell table:style-name="ce12" table:formula="of:=[$'Profit  Loss'.$C$67]" office:value-type="currency" office:currency="AUD" office:value="31376.93">
            <text:p>$31,376.93</text:p>
          </table:table-cell>
          <table:table-cell table:style-name="ce13" table:formula="of:=[$'Profit  Loss'.$C$69]" office:value-type="currency" office:currency="AUD" office:value="5855.03">
            <text:p>$5,855.03</text:p>
          </table:table-cell>
          <table:table-cell table:number-columns-repeated="253"/>
        </table:table-row>
        <table:table-row table:style-name="ro2">
          <table:table-cell table:style-name="ce4" table:formula="of:=[$'Profit  Loss'.$D$6]" office:value-type="string" office:string-value="DDU2012">
            <text:p>DDU2012</text:p>
          </table:table-cell>
          <table:table-cell table:style-name="ce12" table:formula="of:=[$'Profit  Loss'.$D$14]" office:value-type="currency" office:currency="AUD" office:value="108528.78">
            <text:p>$108,528.78</text:p>
          </table:table-cell>
          <table:table-cell table:style-name="ce12" table:formula="of:=[$'Profit  Loss'.$D$67]" office:value-type="currency" office:currency="AUD" office:value="88382.01">
            <text:p>$88,382.01</text:p>
          </table:table-cell>
          <table:table-cell table:style-name="ce13" table:formula="of:=[$'Profit  Loss'.$D$69]" office:value-type="currency" office:currency="AUD" office:value="20146.77">
            <text:p>$20,146.77</text:p>
          </table:table-cell>
          <table:table-cell table:number-columns-repeated="253"/>
        </table:table-row>
        <table:table-row table:style-name="ro2">
          <table:table-cell table:style-name="ce4" table:formula="of:=[$'Profit  Loss'.$E$6]" office:value-type="string" office:string-value="JDM2013">
            <text:p>JDM2013</text:p>
          </table:table-cell>
          <table:table-cell table:style-name="ce12" table:formula="of:=[$'Profit  Loss'.$E$14]" office:value-type="currency" office:currency="AUD" office:value="21089.25">
            <text:p>$21,089.25</text:p>
          </table:table-cell>
          <table:table-cell table:style-name="ce12" table:formula="of:=[$'Profit  Loss'.$E$67]" office:value-type="currency" office:currency="AUD" office:value="11248.33">
            <text:p>$11,248.33</text:p>
          </table:table-cell>
          <table:table-cell table:style-name="ce13" table:formula="of:=[$'Profit  Loss'.$E$69]" office:value-type="currency" office:currency="AUD" office:value="9840.92">
            <text:p>$9,840.92</text:p>
          </table:table-cell>
          <table:table-cell table:number-columns-repeated="253"/>
        </table:table-row>
        <table:table-row table:style-name="ro2">
          <table:table-cell table:style-name="ce4" table:formula="of:=[$'Profit  Loss'.$F$6]" office:value-type="string" office:string-value="LA">
            <text:p>LA</text:p>
          </table:table-cell>
          <table:table-cell table:style-name="ce12" table:formula="of:=[$'Profit  Loss'.$F$14]" office:value-type="currency" office:currency="AUD" office:value="39502.47">
            <text:p>$39,502.47</text:p>
          </table:table-cell>
          <table:table-cell table:style-name="ce12" table:formula="of:=[$'Profit  Loss'.$F$67]" office:value-type="currency" office:currency="AUD" office:value="142425.93">
            <text:p>$142,425.93</text:p>
          </table:table-cell>
          <table:table-cell table:style-name="ce13" table:formula="of:=[$'Profit  Loss'.$F$69]" office:value-type="currency" office:currency="AUD" office:value="-102923.46">
            <text:p>-$102,923.46</text:p>
          </table:table-cell>
          <table:table-cell table:number-columns-repeated="253"/>
        </table:table-row>
        <table:table-row table:style-name="ro2">
          <table:table-cell table:style-name="ce4" table:formula="of:=[$'Profit  Loss'.$G$6]" office:value-type="string" office:string-value="LCA2007">
            <text:p>LCA2007</text:p>
          </table:table-cell>
          <table:table-cell table:style-name="ce12" table:formula="of:=[$'Profit  Loss'.$G$14]" office:value-type="currency" office:currency="AUD" office:value="3196.45">
            <text:p>$3,196.45</text:p>
          </table:table-cell>
          <table:table-cell table:style-name="ce12" table:formula="of:=[$'Profit  Loss'.$G$67]" office:value-type="currency" office:currency="AUD" office:value="0">
            <text:p>$0.00</text:p>
          </table:table-cell>
          <table:table-cell table:style-name="ce13" table:formula="of:=[$'Profit  Loss'.$G$69]" office:value-type="currency" office:currency="AUD" office:value="3196.45">
            <text:p>$3,196.45</text:p>
          </table:table-cell>
          <table:table-cell table:number-columns-repeated="253"/>
        </table:table-row>
        <table:table-row table:style-name="ro2">
          <table:table-cell table:style-name="ce4" table:formula="of:=[$'Profit  Loss'.$H$6]" office:value-type="string" office:string-value="LCA2010">
            <text:p>LCA2010</text:p>
          </table:table-cell>
          <table:table-cell table:style-name="ce12" table:formula="of:=[$'Profit  Loss'.$H$14]" office:value-type="currency" office:currency="AUD" office:value="85063.75">
            <text:p>$85,063.75</text:p>
          </table:table-cell>
          <table:table-cell table:style-name="ce12" table:formula="of:=[$'Profit  Loss'.$H$67]" office:value-type="currency" office:currency="AUD" office:value="8252.77">
            <text:p>$8,252.77</text:p>
          </table:table-cell>
          <table:table-cell table:style-name="ce13" table:formula="of:=[$'Profit  Loss'.$H$69]" office:value-type="currency" office:currency="AUD" office:value="76810.98">
            <text:p>$76,810.98</text:p>
          </table:table-cell>
          <table:table-cell table:number-columns-repeated="253"/>
        </table:table-row>
        <table:table-row table:style-name="ro2">
          <table:table-cell table:style-name="ce4" table:formula="of:=[$'Profit  Loss'.$I$6]" office:value-type="string" office:string-value="LCA2011">
            <text:p>LCA2011</text:p>
          </table:table-cell>
          <table:table-cell table:style-name="ce12" table:formula="of:=[$'Profit  Loss'.$I$14]" office:value-type="currency" office:currency="AUD" office:value="403942.96">
            <text:p>$403,942.96</text:p>
          </table:table-cell>
          <table:table-cell table:style-name="ce12" table:formula="of:=[$'Profit  Loss'.$I$67]" office:value-type="currency" office:currency="AUD" office:value="373780.44">
            <text:p>$373,780.44</text:p>
          </table:table-cell>
          <table:table-cell table:style-name="ce13" table:formula="of:=[$'Profit  Loss'.$I$69]" office:value-type="currency" office:currency="AUD" office:value="30162.52">
            <text:p>$30,162.52</text:p>
          </table:table-cell>
          <table:table-cell table:number-columns-repeated="253"/>
        </table:table-row>
        <table:table-row table:style-name="ro2">
          <table:table-cell table:style-name="ce4" table:formula="of:=[$'Profit  Loss'.$J$6]" office:value-type="string" office:string-value="LCA2012">
            <text:p>LCA2012</text:p>
          </table:table-cell>
          <table:table-cell table:style-name="ce12" table:formula="of:=[$'Profit  Loss'.$J$14]" office:value-type="currency" office:currency="AUD" office:value="453084.07">
            <text:p>$453,084.07</text:p>
          </table:table-cell>
          <table:table-cell table:style-name="ce12" table:formula="of:=[$'Profit  Loss'.$J$67]" office:value-type="currency" office:currency="AUD" office:value="376243.3">
            <text:p>$376,243.30</text:p>
          </table:table-cell>
          <table:table-cell table:style-name="ce13" table:formula="of:=[$'Profit  Loss'.$J$69]" office:value-type="currency" office:currency="AUD" office:value="76840.7700000001">
            <text:p>$76,840.77</text:p>
          </table:table-cell>
          <table:table-cell table:number-columns-repeated="253"/>
        </table:table-row>
        <table:table-row table:style-name="ro2">
          <table:table-cell table:style-name="ce4" table:formula="of:=[$'Profit  Loss'.$K$6]" office:value-type="string" office:string-value="LCA2013">
            <text:p>LCA2013</text:p>
          </table:table-cell>
          <table:table-cell table:style-name="ce12" table:formula="of:=[$'Profit  Loss'.$K$14]" office:value-type="currency" office:currency="AUD" office:value="446469.28">
            <text:p>$446,469.28</text:p>
          </table:table-cell>
          <table:table-cell table:style-name="ce12" table:formula="of:=[$'Profit  Loss'.$K$67]" office:value-type="currency" office:currency="AUD" office:value="233995.9">
            <text:p>$233,995.90</text:p>
          </table:table-cell>
          <table:table-cell table:style-name="ce13" table:formula="of:=[$'Profit  Loss'.$K$69]" office:value-type="currency" office:currency="AUD" office:value="212473.38">
            <text:p>$212,473.38</text:p>
          </table:table-cell>
          <table:table-cell table:number-columns-repeated="253"/>
        </table:table-row>
        <table:table-row table:style-name="ro2">
          <table:table-cell table:style-name="ce4" table:formula="of:=[$'Profit  Loss'.$L$6]" office:value-type="string" office:string-value="PYCONAU2010">
            <text:p>PYCONAU2010</text:p>
          </table:table-cell>
          <table:table-cell table:style-name="ce12" table:formula="of:=[$'Profit  Loss'.$L$14]" office:value-type="currency" office:currency="AUD" office:value="42213.16">
            <text:p>$42,213.16</text:p>
          </table:table-cell>
          <table:table-cell table:style-name="ce12" table:formula="of:=[$'Profit  Loss'.$L$67]" office:value-type="currency" office:currency="AUD" office:value="35222.67">
            <text:p>$35,222.67</text:p>
          </table:table-cell>
          <table:table-cell table:style-name="ce13" table:formula="of:=[$'Profit  Loss'.$L$69]" office:value-type="currency" office:currency="AUD" office:value="6990.49000000001">
            <text:p>$6,990.49</text:p>
          </table:table-cell>
          <table:table-cell table:number-columns-repeated="253"/>
        </table:table-row>
        <table:table-row table:style-name="ro2">
          <table:table-cell table:style-name="ce4" table:formula="of:=[$'Profit  Loss'.$M$6]" office:value-type="string" office:string-value="PYCONAU2011">
            <text:p>PYCONAU2011</text:p>
          </table:table-cell>
          <table:table-cell table:style-name="ce12" table:formula="of:=[$'Profit  Loss'.$M$14]" office:value-type="currency" office:currency="AUD" office:value="79804.12">
            <text:p>$79,804.12</text:p>
          </table:table-cell>
          <table:table-cell table:style-name="ce12" table:formula="of:=[$'Profit  Loss'.$M$67]" office:value-type="currency" office:currency="AUD" office:value="61054.44">
            <text:p>$61,054.44</text:p>
          </table:table-cell>
          <table:table-cell table:style-name="ce13" table:formula="of:=[$'Profit  Loss'.$M$69]" office:value-type="currency" office:currency="AUD" office:value="18749.68">
            <text:p>$18,749.68</text:p>
          </table:table-cell>
          <table:table-cell table:number-columns-repeated="253"/>
        </table:table-row>
        <table:table-row table:style-name="ro2">
          <table:table-cell table:style-name="ce4" table:formula="of:=[$'Profit  Loss'.$N$6]" office:value-type="string" office:string-value="PYCONAU2012">
            <text:p>PYCONAU2012</text:p>
          </table:table-cell>
          <table:table-cell table:style-name="ce12" table:formula="of:=[$'Profit  Loss'.$N$14]" office:value-type="currency" office:currency="AUD" office:value="86433.37">
            <text:p>$86,433.37</text:p>
          </table:table-cell>
          <table:table-cell table:style-name="ce12" table:formula="of:=[$'Profit  Loss'.$N$67]" office:value-type="currency" office:currency="AUD" office:value="75801.36">
            <text:p>$75,801.36</text:p>
          </table:table-cell>
          <table:table-cell table:style-name="ce13" table:formula="of:=[$'Profit  Loss'.$N$69]" office:value-type="currency" office:currency="AUD" office:value="10632.01">
            <text:p>$10,632.01</text:p>
          </table:table-cell>
          <table:table-cell table:number-columns-repeated="253"/>
        </table:table-row>
        <table:table-row table:style-name="ro2">
          <table:table-cell table:style-name="ce4" table:formula="of:=[$'Profit  Loss'.$O$6]" office:value-type="string" office:string-value="PYCONAU2013">
            <text:p>PYCONAU2013</text:p>
          </table:table-cell>
          <table:table-cell table:style-name="ce12" table:formula="of:=[$'Profit  Loss'.$O$14]" office:value-type="currency" office:currency="AUD" office:value="20991.71">
            <text:p>$20,991.71</text:p>
          </table:table-cell>
          <table:table-cell table:style-name="ce12" table:formula="of:=[$'Profit  Loss'.$O$67]" office:value-type="currency" office:currency="AUD" office:value="30.13">
            <text:p>$30.13</text:p>
          </table:table-cell>
          <table:table-cell table:style-name="ce13" table:formula="of:=[$'Profit  Loss'.$O$69]" office:value-type="currency" office:currency="AUD" office:value="20961.58">
            <text:p>$20,961.58</text:p>
          </table:table-cell>
          <table:table-cell table:number-columns-repeated="253"/>
        </table:table-row>
        <table:table-row table:style-name="ro2">
          <table:table-cell table:style-name="ce4" table:formula="of:=[$'Profit  Loss'.$P$6]" office:value-type="string" office:string-value="Wordcamp Goldcoast">
            <text:p>Wordcamp Goldcoast</text:p>
          </table:table-cell>
          <table:table-cell table:style-name="ce12" table:formula="of:=[$'Profit  Loss'.$P$14]" office:value-type="currency" office:currency="AUD" office:value="14729.47">
            <text:p>$14,729.47</text:p>
          </table:table-cell>
          <table:table-cell table:style-name="ce12" table:formula="of:=[$'Profit  Loss'.$P$67]" office:value-type="currency" office:currency="AUD" office:value="14190.74">
            <text:p>$14,190.74</text:p>
          </table:table-cell>
          <table:table-cell table:style-name="ce13" table:formula="of:=[$'Profit  Loss'.$P$69]" office:value-type="currency" office:currency="AUD" office:value="538.73">
            <text:p>$538.73</text:p>
          </table:table-cell>
          <table:table-cell table:number-columns-repeated="253"/>
        </table:table-row>
        <table:table-row table:style-name="ro2">
          <table:table-cell table:style-name="ce4" table:formula="of:=[$'Profit  Loss'.$Q$6]" office:value-type="string" office:string-value="Wordcamp Melbourne">
            <text:p>Wordcamp Melbourne</text:p>
          </table:table-cell>
          <table:table-cell table:style-name="ce12" table:formula="of:=[$'Profit  Loss'.$Q$14]" office:value-type="currency" office:currency="AUD" office:value="14463.65">
            <text:p>$14,463.65</text:p>
          </table:table-cell>
          <table:table-cell table:style-name="ce12" table:formula="of:=[$'Profit  Loss'.$Q$67]" office:value-type="currency" office:currency="AUD" office:value="8633.52">
            <text:p>$8,633.52</text:p>
          </table:table-cell>
          <table:table-cell table:style-name="ce13" table:formula="of:=[$'Profit  Loss'.$Q$69]" office:value-type="currency" office:currency="AUD" office:value="5830.13">
            <text:p>$5,830.13</text:p>
          </table:table-cell>
          <table:table-cell table:number-columns-repeated="253"/>
        </table:table-row>
        <table:table-row table:style-name="ro2">
          <table:table-cell table:style-name="ce4" table:formula="of:=[$'Profit  Loss'.$R$6]" office:value-type="string" office:string-value="Wordcamp Sydney">
            <text:p>Wordcamp Sydney</text:p>
          </table:table-cell>
          <table:table-cell table:style-name="ce12" table:formula="of:=[$'Profit  Loss'.$R$14]" office:value-type="currency" office:currency="AUD" office:value="22033.85">
            <text:p>$22,033.85</text:p>
          </table:table-cell>
          <table:table-cell table:style-name="ce12" table:formula="of:=[$'Profit  Loss'.$R$67]" office:value-type="currency" office:currency="AUD" office:value="17188.45">
            <text:p>$17,188.45</text:p>
          </table:table-cell>
          <table:table-cell table:style-name="ce13" table:formula="of:=[$'Profit  Loss'.$R$69]" office:value-type="currency" office:currency="AUD" office:value="4845.4">
            <text:p>$4,845.40</text:p>
          </table:table-cell>
          <table:table-cell table:number-columns-repeated="253"/>
        </table:table-row>
        <table:table-row table:style-name="ro2">
          <table:table-cell table:style-name="ce4" table:formula="of:=[$'Profit  Loss'.$S$6]" office:value-type="string" office:string-value="Unassigned">
            <text:p>Unassigned</text:p>
          </table:table-cell>
          <table:table-cell table:style-name="ce12" table:formula="of:=[$'Profit  Loss'.$S$14]" office:value-type="currency" office:currency="AUD" office:value="47181.68">
            <text:p>$47,181.68</text:p>
          </table:table-cell>
          <table:table-cell table:style-name="ce12" table:formula="of:=[$'Profit  Loss'.$S$67]" office:value-type="currency" office:currency="AUD" office:value="5447.72">
            <text:p>$5,447.72</text:p>
          </table:table-cell>
          <table:table-cell table:style-name="ce13" table:formula="of:=[$'Profit  Loss'.$S$69]" office:value-type="currency" office:currency="AUD" office:value="41733.96">
            <text:p>$41,733.96</text:p>
          </table:table-cell>
          <table:table-cell table:number-columns-repeated="253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currency-symbol number:language="en" number:country="GB">$</number:currency-symbol>
      <number:number number:decimal-places="2" number:min-integer-digits="1" number:grouping="true"/>
    </number:currency-style>
    <number:currency-style style:name="N118">
      <number:text>-</number:text>
      <number:currency-symbol number:language="en" number:country="GB">$</number:currency-symbol>
      <number:number number:decimal-places="2" number:min-integer-digits="1" number:grouping="true"/>
      <style:map style:condition="value()&gt;=0" style:apply-style-name="N118P0"/>
    </number:currency-style>
    <number:date-style style:name="N5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11" number:language="en" number:country="AU">
      <number:day/>
      <number:text>-</number:text>
      <number:month number:textual="true"/>
      <number:text>-</number:text>
      <number:year/>
    </number:date-style>
    <number:date-style style:name="N5112" number:language="en" number:country="AU">
      <number:day/>
      <number:text>-</number:text>
      <number:month number:textual="true"/>
    </number:date-style>
    <number:date-style style:name="N5113" number:language="en" number:country="AU">
      <number:month number:textual="true"/>
      <number:text>-</number:text>
      <number:year/>
    </number:date-style>
    <number:time-style style:name="N5114" number:language="en" number:country="AU">
      <number:hours/>
      <number:text>:</number:text>
      <number:minutes number:style="long"/>
      <number:text> </number:text>
      <number:am-pm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AU">
      <number:hours/>
      <number:text>:</number:text>
      <number:minutes number:style="long"/>
    </number:time-style>
    <number:time-style style:name="N5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 style:vertical-align="middl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0_Loss" style:display-name="PageStyle_Profit  Lo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shua Hesketh</dc:creator>
    <dc:date>2013-01-25T18:45:34</dc:date>
    <meta:editing-cycles>2</meta:editing-cycles>
    <meta:editing-duration>P23DT22H11M8S</meta:editing-duration>
    <meta:document-statistic meta:table-count="2" meta:cell-count="1241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18P0" style:volatile="true">
      <number:currency-symbol number:language="en" number:country="GB">$</number:currency-symbol>
      <number:number number:decimal-places="2" number:min-integer-digits="1" number:grouping="true"/>
    </number:currency-style>
    <number:currency-style style:name="N118">
      <number:text>-</number:text>
      <number:currency-symbol number:language="en" number:country="GB">$</number:currency-symbol>
      <number:number number:decimal-places="2" number:min-integer-digits="1" number:grouping="true"/>
      <style:map style:condition="value()&gt;=0" style:apply-style-name="N118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18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18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118"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8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18"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3.227cm" svg:height="14.353cm" xlink:href=".." xlink:type="simple" chart:class="chart:bar" chart:style-name="ch1">
        <chart:title svg:x="9.506cm" svg:y="0.422cm" chart:style-name="ch2">
          <text:p>Profit &amp; Loss
Comparison by Area</text:p>
        </chart:title>
        <chart:legend chart:legend-position="end" svg:x="20.699cm" svg:y="6.379cm" style:legend-expansion="high" chart:style-name="ch3"/>
        <chart:plot-area chart:style-name="ch4" table:cell-range-address="Sheet2.A1:Sheet2.D19" chart:data-source-has-labels="both" svg:x="0.914cm" svg:y="2.566cm" svg:width="18.857cm" svg:height="11.08cm">
          <chartooo:coordinate-region svg:x="3.149cm" svg:y="2.765cm" svg:width="16.473cm" svg:height="10.682cm"/>
          <chart:axis chart:dimension="x" chart:name="primary-x" chart:style-name="ch5" chartooo:axis-type="auto">
            <chartooo:date-scale/>
            <chart:categories table:cell-range-address="Sheet2.A2:Sheet2.A19"/>
          </chart:axis>
          <chart:axis chart:dimension="y" chart:name="primary-y" chart:style-name="ch6">
            <chart:grid chart:style-name="ch7" chart:class="major"/>
            <chart:grid chart:style-name="ch7" chart:class="minor"/>
          </chart:axis>
          <chart:series chart:style-name="ch8" chart:values-cell-range-address="Sheet2.B2:Sheet2.B19" chart:label-cell-address="Sheet2.B1:Sheet2.B1" chart:class="chart:bar">
            <chart:data-point chart:repeated="18"/>
          </chart:series>
          <chart:series chart:style-name="ch9" chart:values-cell-range-address="Sheet2.C2:Sheet2.C19" chart:label-cell-address="Sheet2.C1:Sheet2.C1" chart:class="chart:bar">
            <chart:data-point chart:repeated="18"/>
          </chart:series>
          <chart:series chart:style-name="ch10" chart:values-cell-range-address="Sheet2.D2:Sheet2.D19" chart:label-cell-address="Sheet2.D1:Sheet2.D1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ome</text:p>
                <draw:g>
                  <svg:desc>Sheet2.B1:Sheet2.B1</svg:desc>
                </draw:g>
              </table:table-cell>
              <table:table-cell office:value-type="string">
                <text:p>Expense</text:p>
                <draw:g>
                  <svg:desc>Sheet2.C1:Sheet2.C1</svg:desc>
                </draw:g>
              </table:table-cell>
              <table:table-cell office:value-type="string">
                <text:p>Profit (loss)</text:p>
                <draw:g>
                  <svg:desc>Sheet2.D1:Sheet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CM2012</text:p>
                <draw:g>
                  <svg:desc>Sheet2.A2:Sheet2.A19</svg:desc>
                </draw:g>
              </table:table-cell>
              <table:table-cell office:value-type="float" office:value="8668.18">
                <text:p>8668.18</text:p>
                <draw:g>
                  <svg:desc>Sheet2.B2:Sheet2.B19</svg:desc>
                </draw:g>
              </table:table-cell>
              <table:table-cell office:value-type="float" office:value="7730.83">
                <text:p>7730.83</text:p>
                <draw:g>
                  <svg:desc>Sheet2.C2:Sheet2.C19</svg:desc>
                </draw:g>
              </table:table-cell>
              <table:table-cell office:value-type="float" office:value="937.35">
                <text:p>937.35</text:p>
                <draw:g>
                  <svg:desc>Sheet2.D2:Sheet2.D19</svg:desc>
                </draw:g>
              </table:table-cell>
            </table:table-row>
            <table:table-row>
              <table:table-cell office:value-type="string">
                <text:p>DDU2011</text:p>
              </table:table-cell>
              <table:table-cell office:value-type="float" office:value="37231.96">
                <text:p>37231.96</text:p>
              </table:table-cell>
              <table:table-cell office:value-type="float" office:value="31376.93">
                <text:p>31376.93</text:p>
              </table:table-cell>
              <table:table-cell office:value-type="float" office:value="5855.03">
                <text:p>5855.03</text:p>
              </table:table-cell>
            </table:table-row>
            <table:table-row>
              <table:table-cell office:value-type="string">
                <text:p>DDU2012</text:p>
              </table:table-cell>
              <table:table-cell office:value-type="float" office:value="108528.78">
                <text:p>108528.78</text:p>
              </table:table-cell>
              <table:table-cell office:value-type="float" office:value="88382.01">
                <text:p>88382.01</text:p>
              </table:table-cell>
              <table:table-cell office:value-type="float" office:value="20146.77">
                <text:p>20146.77</text:p>
              </table:table-cell>
            </table:table-row>
            <table:table-row>
              <table:table-cell office:value-type="string">
                <text:p>JDM2013</text:p>
              </table:table-cell>
              <table:table-cell office:value-type="float" office:value="21089.25">
                <text:p>21089.25</text:p>
              </table:table-cell>
              <table:table-cell office:value-type="float" office:value="11248.33">
                <text:p>11248.33</text:p>
              </table:table-cell>
              <table:table-cell office:value-type="float" office:value="9840.92">
                <text:p>9840.92</text:p>
              </table:table-cell>
            </table:table-row>
            <table:table-row>
              <table:table-cell office:value-type="string">
                <text:p>LA</text:p>
              </table:table-cell>
              <table:table-cell office:value-type="float" office:value="39502.47">
                <text:p>39502.47</text:p>
              </table:table-cell>
              <table:table-cell office:value-type="float" office:value="142425.93">
                <text:p>142425.93</text:p>
              </table:table-cell>
              <table:table-cell office:value-type="float" office:value="-102923.46">
                <text:p>-102923.46</text:p>
              </table:table-cell>
            </table:table-row>
            <table:table-row>
              <table:table-cell office:value-type="string">
                <text:p>LCA2007</text:p>
              </table:table-cell>
              <table:table-cell office:value-type="float" office:value="3196.45">
                <text:p>3196.45</text:p>
              </table:table-cell>
              <table:table-cell office:value-type="float" office:value="0">
                <text:p>0</text:p>
              </table:table-cell>
              <table:table-cell office:value-type="float" office:value="3196.45">
                <text:p>3196.45</text:p>
              </table:table-cell>
            </table:table-row>
            <table:table-row>
              <table:table-cell office:value-type="string">
                <text:p>LCA2010</text:p>
              </table:table-cell>
              <table:table-cell office:value-type="float" office:value="85063.75">
                <text:p>85063.75</text:p>
              </table:table-cell>
              <table:table-cell office:value-type="float" office:value="8252.77">
                <text:p>8252.77</text:p>
              </table:table-cell>
              <table:table-cell office:value-type="float" office:value="76810.98">
                <text:p>76810.98</text:p>
              </table:table-cell>
            </table:table-row>
            <table:table-row>
              <table:table-cell office:value-type="string">
                <text:p>LCA2011</text:p>
              </table:table-cell>
              <table:table-cell office:value-type="float" office:value="403942.96">
                <text:p>403942.96</text:p>
              </table:table-cell>
              <table:table-cell office:value-type="float" office:value="373780.44">
                <text:p>373780.44</text:p>
              </table:table-cell>
              <table:table-cell office:value-type="float" office:value="30162.52">
                <text:p>30162.52</text:p>
              </table:table-cell>
            </table:table-row>
            <table:table-row>
              <table:table-cell office:value-type="string">
                <text:p>LCA2012</text:p>
              </table:table-cell>
              <table:table-cell office:value-type="float" office:value="453084.07">
                <text:p>453084.07</text:p>
              </table:table-cell>
              <table:table-cell office:value-type="float" office:value="376243.3">
                <text:p>376243.3</text:p>
              </table:table-cell>
              <table:table-cell office:value-type="float" office:value="76840.7700000001">
                <text:p>76840.7700000001</text:p>
              </table:table-cell>
            </table:table-row>
            <table:table-row>
              <table:table-cell office:value-type="string">
                <text:p>LCA2013</text:p>
              </table:table-cell>
              <table:table-cell office:value-type="float" office:value="446469.28">
                <text:p>446469.28</text:p>
              </table:table-cell>
              <table:table-cell office:value-type="float" office:value="233995.9">
                <text:p>233995.9</text:p>
              </table:table-cell>
              <table:table-cell office:value-type="float" office:value="212473.38">
                <text:p>212473.38</text:p>
              </table:table-cell>
            </table:table-row>
            <table:table-row>
              <table:table-cell office:value-type="string">
                <text:p>PYCONAU2010</text:p>
              </table:table-cell>
              <table:table-cell office:value-type="float" office:value="42213.16">
                <text:p>42213.16</text:p>
              </table:table-cell>
              <table:table-cell office:value-type="float" office:value="35222.67">
                <text:p>35222.67</text:p>
              </table:table-cell>
              <table:table-cell office:value-type="float" office:value="6990.49000000001">
                <text:p>6990.49000000001</text:p>
              </table:table-cell>
            </table:table-row>
            <table:table-row>
              <table:table-cell office:value-type="string">
                <text:p>PYCONAU2011</text:p>
              </table:table-cell>
              <table:table-cell office:value-type="float" office:value="79804.12">
                <text:p>79804.12</text:p>
              </table:table-cell>
              <table:table-cell office:value-type="float" office:value="61054.44">
                <text:p>61054.44</text:p>
              </table:table-cell>
              <table:table-cell office:value-type="float" office:value="18749.68">
                <text:p>18749.68</text:p>
              </table:table-cell>
            </table:table-row>
            <table:table-row>
              <table:table-cell office:value-type="string">
                <text:p>PYCONAU2012</text:p>
              </table:table-cell>
              <table:table-cell office:value-type="float" office:value="86433.37">
                <text:p>86433.37</text:p>
              </table:table-cell>
              <table:table-cell office:value-type="float" office:value="75801.36">
                <text:p>75801.36</text:p>
              </table:table-cell>
              <table:table-cell office:value-type="float" office:value="10632.01">
                <text:p>10632.01</text:p>
              </table:table-cell>
            </table:table-row>
            <table:table-row>
              <table:table-cell office:value-type="string">
                <text:p>PYCONAU2013</text:p>
              </table:table-cell>
              <table:table-cell office:value-type="float" office:value="20991.71">
                <text:p>20991.71</text:p>
              </table:table-cell>
              <table:table-cell office:value-type="float" office:value="30.13">
                <text:p>30.13</text:p>
              </table:table-cell>
              <table:table-cell office:value-type="float" office:value="20961.58">
                <text:p>20961.58</text:p>
              </table:table-cell>
            </table:table-row>
            <table:table-row>
              <table:table-cell office:value-type="string">
                <text:p>Wordcamp Goldcoast</text:p>
              </table:table-cell>
              <table:table-cell office:value-type="float" office:value="14729.47">
                <text:p>14729.47</text:p>
              </table:table-cell>
              <table:table-cell office:value-type="float" office:value="14190.74">
                <text:p>14190.74</text:p>
              </table:table-cell>
              <table:table-cell office:value-type="float" office:value="538.73">
                <text:p>538.73</text:p>
              </table:table-cell>
            </table:table-row>
            <table:table-row>
              <table:table-cell office:value-type="string">
                <text:p>Wordcamp Melbourne</text:p>
              </table:table-cell>
              <table:table-cell office:value-type="float" office:value="14463.65">
                <text:p>14463.65</text:p>
              </table:table-cell>
              <table:table-cell office:value-type="float" office:value="8633.52">
                <text:p>8633.52</text:p>
              </table:table-cell>
              <table:table-cell office:value-type="float" office:value="5830.13">
                <text:p>5830.13</text:p>
              </table:table-cell>
            </table:table-row>
            <table:table-row>
              <table:table-cell office:value-type="string">
                <text:p>Wordcamp Sydney</text:p>
              </table:table-cell>
              <table:table-cell office:value-type="float" office:value="22033.85">
                <text:p>22033.85</text:p>
              </table:table-cell>
              <table:table-cell office:value-type="float" office:value="17188.45">
                <text:p>17188.45</text:p>
              </table:table-cell>
              <table:table-cell office:value-type="float" office:value="4845.4">
                <text:p>4845.4</text:p>
              </table:table-cell>
            </table:table-row>
            <table:table-row>
              <table:table-cell office:value-type="string">
                <text:p>Unassigned</text:p>
              </table:table-cell>
              <table:table-cell office:value-type="float" office:value="47181.68">
                <text:p>47181.68</text:p>
              </table:table-cell>
              <table:table-cell office:value-type="float" office:value="5447.72">
                <text:p>5447.72</text:p>
              </table:table-cell>
              <table:table-cell office:value-type="float" office:value="41733.96">
                <text:p>41733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