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4"/>
    <style:style style:name="P2" style:family="paragraph" style:parent-style-name="Text_20_body" style:list-style-name="L5"/>
    <style:style style:name="P3" style:family="paragraph" style:parent-style-name="Text_20_body" style:list-style-name="L6"/>
    <style:style style:name="P4" style:family="paragraph" style:parent-style-name="Text_20_body">
      <style:paragraph-properties fo:text-align="justify" style:justify-single-word="false"/>
    </style:style>
    <style:style style:name="P5" style:family="paragraph" style:parent-style-name="Text_20_body">
      <style:text-properties style:font-name="Times New Roman1" fo:language="en" fo:country="AU" style:font-name-asian="Times New Roman1" style:language-asian="en" style:country-asian="AU" style:font-name-complex="Times New Roman1" style:language-complex="en" style:country-complex="AU"/>
    </style:style>
    <style:style style:name="P6" style:family="paragraph" style:parent-style-name="Text_20_body" style:list-style-name="L5">
      <style:paragraph-properties fo:margin-top="0cm" fo:margin-bottom="0cm"/>
    </style:style>
    <style:style style:name="P7" style:family="paragraph" style:parent-style-name="Text_20_body" style:list-style-name="L6">
      <style:paragraph-properties fo:margin-top="0cm" fo:margin-bottom="0cm"/>
    </style:style>
    <style:style style:name="P8" style:family="paragraph" style:parent-style-name="Standard"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nux Australia AGM</text:h>
      <text:h text:style-name="Heading_20_2" text:outline-level="2">Agenda</text:h>
      <text:p text:style-name="Standard"/>
      <text:p text:style-name="Standard">Only Starred (*) items are to be discussed. Non-starred items are taken as written.</text:p>
      <text:p text:style-name="Standard"/>
      <text:list xml:id="list1673007367" text:style-name="L2">
        <text:list-item>
          <text:p text:style-name="P8">* President's Welcome</text:p>
        </text:list-item>
        <text:list-item>
          <text:p text:style-name="P8">* Any items to star?</text:p>
        </text:list-item>
        <text:list-item>
          <text:p text:style-name="P8">Confirmation of minutes of the 2008 AGM.<text:line-break/><text:span text:style-name="T1">Motion: </text:span>The membership accepts the minutes of the 2008 AGM as accurate.</text:p>
        </text:list-item>
        <text:list-item>
          <text:p text:style-name="P8">Reports from 2008 office bearers</text:p>
          <text:p text:style-name="P8"><text:span text:style-name="T1">Motion:</text:span> The membership accepts the 2008 office bearers reports.</text:p>
        </text:list-item>
        <text:list-item>
          <text:p text:style-name="P8">* Presentation of financials</text:p>
        </text:list-item>
        <text:list-item>
          <text:p text:style-name="P8">Endorsement of committee activities<text:line-break/><text:span text:style-name="T1">Motion:</text:span> The membership endorses the actions of the 2008 Linux Australia Council.</text:p>
        </text:list-item>
        <text:list-item>
          <text:p text:style-name="P8">Constitutional amendment<text:line-break/>1. <text:span text:style-name="Strong_20_Emphasis"><text:span text:style-name="T2">Replacing references to sub-committee to Committees of the Council<text:line-break/></text:span></text:span><text:span text:style-name="Strong_20_Emphasis"><text:span text:style-name="T1">Motion: </text:span></text:span><text:span text:style-name="Strong_20_Emphasis"><text:span text:style-name="T2">The membership approves the change.</text:span></text:span></text:p>
        </text:list-item>
        <text:list-item>
          <text:p text:style-name="P8">* Announcement of results of the 2009 LA Council election</text:p>
        </text:list-item>
        <text:list-item>
          <text:p text:style-name="P8">* General business and questions from the floor</text:p>
        </text:list-item>
        <text:list-item>
          <text:p text:style-name="P8">AGM Close</text:p>
        </text:list-item>
      </text:list>
      <text:h text:style-name="Heading_20_1" text:outline-level="1">2008 AGM Minutes</text:h>
      <text:p text:style-name="P5">Committee Present: Jon Oxer, Pia Waugh, Anthony Towns, Steve Walsh, Janet Hawtin</text:p>
      <text:p text:style-name="P5">Committee not present: Terry Dawson, James Purser</text:p>
      <text:p text:style-name="P5">Present:</text:p>
      <text:p text:style-name="P5"><text:tab/>Kristin Powell, Paul Wayper, Arjen Lentz, Flame (Jared), Mark Ellem, Joshua Hesketh, Ron Skeoch, Stephen Boyd, Julian, Danial Sobey, Paul Dweeyhouse, Paul Schulz, Michael Ellery?, Gordon Loughnim?, Silvia Pffeiffer, John Ferlito, Jeff Waugh, John Stewart?, Peter Lieverdink, James Turnbull, Donna Benjamin, James Livingstone, Nathan Bailey, Erik de Castro Lopo, James Polley, Sridhar Dhanapalam, Martin Visser, Jeremy Visser, Trent Lloyd, Andrew Pam, Russell Stuart, Jonathan Woithe, Clinton Roy, Steven Hanley, Steve Walsh, Kim Adfield, Stewart Smith, Hugh Blemings, Anthony Towns, MArk Phillips, Kimberlee Weatherall, Paul Del Fante, Andrew Cowie, Janet Hawtin, Donald Douwsman, Susan Hiy, Kim Hawtin, Melissa Draper, Ashley Maher, Neill Cox, Gordon Condon, Nathan Craike, Ted Percival, Daniel Patton</text:p>
      <text:p text:style-name="P5"/>
      <text:p text:style-name="P5">11:13 start</text:p>
      <text:p text:style-name="P5">confirm the minutes</text:p>
      <text:p text:style-name="P5"><text:s/>-- chair moves, seconded Stewart, carried without objection</text:p>
      <text:p text:style-name="P5"/>
      <text:p text:style-name="P5">reports from 2007 office bearers</text:p>
      <text:p text:style-name="P5"/>
      <text:p text:style-name="P5">president</text:p>
      <text:p text:style-name="P5"><text:s text:c="2"/>-- free!</text:p>
      <text:p text:style-name="P5"><text:soft-page-break/><text:s text:c="2"/>-- linux-aus mailing list later</text:p>
      <text:p text:style-name="P5"><text:s text:c="2"/>-- low visibility activities</text:p>
      <text:p text:style-name="P5"><text:s text:c="2"/>-- activity by folks not on the committee</text:p>
      <text:p text:style-name="P5"/>
      <text:p text:style-name="P5">vice-president</text:p>
      <text:p text:style-name="P5"><text:s text:c="2"/>-- done, facilitated</text:p>
      <text:p text:style-name="P5"><text:s text:c="2"/>-- facilitating other people</text:p>
      <text:p text:style-name="P5"><text:s text:c="2"/>-- slides, la: <text:s/>minutes, treasury, leadership, fiscal management, ghosts,</text:p>
      <text:p text:style-name="P5"><text:s text:c="5"/>lca, cebit, education</text:p>
      <text:p text:style-name="P5"><text:s text:c="2"/>-- slides, mem: ooxml, federal treasurer, education stuff, sfd, ooxml</text:p>
      <text:p text:style-name="P5"><text:s text:c="5"/>cyberlaw workshop, census, opencds, barcamp, osdc, usergroup hosting,</text:p>
      <text:p text:style-name="P5"><text:s text:c="5"/>darlug server -&gt; plug</text:p>
      <text:p text:style-name="P5"/>
      <text:p text:style-name="P5">motion to accept the reports of office bearers - Steve Walsh, Hugh Blemings, carried without objection</text:p>
      <text:p text:style-name="P5"/>
      <text:p text:style-name="P5">Clinton Roy takes over note taking while Anthony Towns gives financial report.</text:p>
      <text:p text:style-name="P5">Anthony presents balance sheet. Not quite viewable on the projector, viewable on the wiki.</text:p>
      <text:p text:style-name="P5">Reports presented are balance sheet, cash flow report, Profit and Loss.</text:p>
      <text:p text:style-name="P5"/>
      <text:p text:style-name="P5">Cash flow report has a coding system, Anthony gives a brief description.</text:p>
      <text:p text:style-name="P5"/>
      <text:p text:style-name="P5">Anthony highlights GST payments, LA has spoken to the ATO about fixing up</text:p>
      <text:p text:style-name="P5">the remaining GST imbalance from LCA Dunedin.</text:p>
      <text:p text:style-name="P5"/>
      <text:p text:style-name="P5">LA is costing less than the interest earned on the savings account.</text:p>
      <text:p text:style-name="P5">Grant scheme was expounded on. Special projects were expounded on.</text:p>
      <text:p text:style-name="P5">Steven requests another hard drive for the mirror project.</text:p>
      <text:p text:style-name="P5"/>
      <text:p text:style-name="P5">Anthony retakes minutes.</text:p>
      <text:p text:style-name="P5"/>
      <text:p text:style-name="P5">Stewart moves accept financial report, steven hanley seconds</text:p>
      <text:p text:style-name="P5">passed without objections</text:p>
      <text:p text:style-name="P5"/>
      <text:p text:style-name="P5">endorsement of committee activities-- andrew pam moves the motion, andrew cowie seconds the motion</text:p>
      <text:p text:style-name="P5">passed without objections</text:p>
      <text:p text:style-name="P5"><text:soft-page-break/></text:p>
      <text:p text:style-name="P5">New Committee:</text:p>
      <text:p text:style-name="P5"><text:tab/>Stewart Smith</text:p>
      <text:p text:style-name="P5"><text:tab/>Stephen Walsh</text:p>
      <text:p text:style-name="P5"><text:tab/>Terry Dawson</text:p>
      <text:p text:style-name="P5"><text:tab/>Anthony Towns</text:p>
      <text:p text:style-name="P5"><text:tab/>Melissa Draper</text:p>
      <text:p text:style-name="P5"><text:tab/>James Turnbull</text:p>
      <text:p text:style-name="P5"><text:tab/>Paul Schulz</text:p>
      <text:p text:style-name="P5"/>
      <text:p text:style-name="P5">Constitutional Amendments</text:p>
      <text:p text:style-name="P5"><text:tab/>- role of the committee seen as executing projects, rather than</text:p>
      <text:p text:style-name="P5"><text:tab/> <text:s/>enabling other people to do things</text:p>
      <text:p text:style-name="P5"><text:tab/>- better to have the whole community able to execute projects, with</text:p>
      <text:p text:style-name="P5"><text:tab/> <text:s/>the committee acting as oversight</text:p>
      <text:p text:style-name="P5"><text:tab/>- aimed towards that and bugfixes</text:p>
      <text:p text:style-name="P5"/>
      <text:p text:style-name="P5"><text:s/>*** removal of explicit membership fee</text:p>
      <text:p text:style-name="P5"><text:tab/>- zero cost ok? yes, also there's a clear track record</text:p>
      <text:p text:style-name="P5"><text:tab/>- proposed by jon, seconded by pia</text:p>
      <text:p text:style-name="P5"><text:tab/>- Shridar abstains, no objects</text:p>
      <text:p text:style-name="P5"><text:tab/>- carried with 3/4 majority</text:p>
      <text:p text:style-name="P5"/>
      <text:p text:style-name="P5"><text:s/>*** membership application process</text:p>
      <text:p text:style-name="P5"><text:tab/>- change the means for lodging</text:p>
      <text:p text:style-name="P5"><text:tab/>- some debate about the wording</text:p>
      <text:p text:style-name="P5"><text:tab/>- Jon moves the motion, Hugh seconds</text:p>
      <text:p text:style-name="P5"><text:tab/>- 25 in favour, 8 objections / second count: 28, 29; 12 against</text:p>
      <text:p text:style-name="P5"><text:tab/>- motion does not meet majority requirement, so is not carried</text:p>
      <text:p text:style-name="P5"/>
      <text:p text:style-name="P5"><text:s/>*** office bearers election process</text:p>
      <text:p text:style-name="P5"><text:tab/>- question: can someone by P S and T all at once? it's not restricted</text:p>
      <text:p text:style-name="P5"><text:tab/> <text:s/>by the constitution</text:p>
      <text:p text:style-name="P5"><text:tab/>- question: standing for a position seems fine, what if none of</text:p>
      <text:p text:style-name="P5"><text:tab/> <text:s/>the OCMs want to be Secretary or Treasurer? (discussion)</text:p>
      <text:p text:style-name="P5"><text:tab/>- Jon proposes, Trent Lloyd seconds, motion fails</text:p>
      <text:p text:style-name="P5"/>
      <text:p text:style-name="P5"><text:soft-page-break/><text:s/>*** committee to council change of name</text:p>
      <text:p text:style-name="P5"><text:tab/>- question: change in responsibilities? no.</text:p>
      <text:p text:style-name="P5"><text:tab/>- question: perception change versus behavioural change</text:p>
      <text:p text:style-name="P5"><text:tab/>- question: legal issues in the name change? no. (Kim agrees)</text:p>
      <text:p text:style-name="P5"><text:tab/>- Jon moves, Hugh seconds,</text:p>
      <text:p text:style-name="P5"><text:tab/> <text:s text:c="2"/>- 5 abstain, 5 objections, clear 3/4ers majority carried</text:p>
      <text:p text:style-name="P5"/>
      <text:p text:style-name="P5">general business</text:p>
      <text:p text:style-name="P5"><text:s text:c="2"/>** incorporating AUUG</text:p>
      <text:p text:style-name="P5"><text:tab/>- Jon invited to AUUG membership</text:p>
      <text:p text:style-name="P5"><text:s text:c="2"/>** liability insurance for SLUG</text:p>
      <text:p text:style-name="P5"><text:tab/>- affiliate members or similar make it easier</text:p>
      <text:p text:style-name="P5"><text:tab/>- been done for OSDC, as a seat-of-the-pants thing</text:p>
      <text:p text:style-name="P5"><text:tab/>- can be done for SLUG, but wasn't</text:p>
      <text:p text:style-name="P5"><text:s text:c="2"/>** sponsoring LUGs might be worthwhile</text:p>
      <text:p text:style-name="P5"><text:tab/>- LUG in a box</text:p>
      <text:p text:style-name="P5"><text:tab/>- pass grants down to LUGs to handle</text:p>
      <text:p text:style-name="P5"><text:s text:c="2"/>** coffee Thingy</text:p>
      <text:p text:style-name="P5"><text:tab/>- promote it to LUGs</text:p>
      <text:p text:style-name="P5"><text:tab/>- select your non-profit organisation</text:p>
      <text:p text:style-name="P5"><text:tab/>- 9kg coffee order</text:p>
      <text:p text:style-name="P5"><text:tab/>- where is that money going??</text:p>
      <text:p text:style-name="P5"><text:tab/>- www.kaldi.com.au</text:p>
      <text:p text:style-name="P5"><text:s text:c="2"/>** open source people that don't feel represented by Linux Australia</text:p>
      <text:p text:style-name="P5"><text:tab/>- most people don't do that much in their community, don't</text:p>
      <text:p text:style-name="P5"><text:tab/> <text:s/>feel like their LUG has much to offer them</text:p>
      <text:p text:style-name="P5"><text:tab/>- Joomla tried to be a miniconf, ran a JoomlaDay instead</text:p>
      <text:p text:style-name="P5"><text:tab/>- inclusiveness is a two-way street</text:p>
      <text:p text:style-name="P5"><text:tab/>- Donna: already trying to work here, LA doesn't have to be the</text:p>
      <text:p text:style-name="P5"><text:tab/> <text:s/>be-all and end-all</text:p>
      <text:p text:style-name="P5"><text:tab/>- conscious of the social interactions, and perhaps a bit of an onus</text:p>
      <text:p text:style-name="P5"><text:tab/> <text:s/>on projects to approach people</text:p>
      <text:p text:style-name="P5"><text:tab/>- "upside down umbrella"</text:p>
      <text:p text:style-name="P5"><text:tab/>- launched by Linux folks, needs to be a conscious decision if we're</text:p>
      <text:p text:style-name="P5"><text:tab/> <text:s/>going to change</text:p>
      <text:p text:style-name="P5"><text:tab/>- LA changing its name alone isn't going to work, other groups</text:p>
      <text:p text:style-name="P5"><text:tab/> <text:s/>need to come together</text:p>
      <text:p text:style-name="P5"><text:soft-page-break/></text:p>
      <text:p text:style-name="P5">12:35</text:p>
      <text:p text:style-name="P5">Stewart, Steve close the AGM</text:p>
      <text:h text:style-name="Heading_20_1" text:outline-level="1">President's Report</text:h>
      <text:p text:style-name="P4">The past year has seen ups and downs. Both linux.conf.au 2008 and 2009 have gone smoothly and you can never underestimate the amount of work that is. However, the financial crisis has had an impact on the organisation through a reduced linux.conf.au attendance. Credit must go to the Hobart team for dealing with this spectacularly and making sure the financial crisis should have a minimal effect on the organisations bottom line.</text:p>
      <text:p text:style-name="P4">In internal running of the committee, while I believe we have improved in several areas we did experience problems. We have minutes for an amazing 24 council meetings this year. Handover from 2007 was mostly smooth, facilitated by three council members staying on (Anthony Towns, Terry Dawson, Steve Walsh) and one newly elected member (myself) having been on the committee <text:s/>for 4 years previous. Meetings have been running smoothly and to schedule. One disappointing thing (from the outside) is the sometimes few-week turnaround on decisions.</text:p>
      <text:p text:style-name="P4">This year again highlighted the need for improvement in how we deal with finances: both in systems and services we use (e.g. Bank) and the council's ability to make sure that reimbursements and invoices are promptly dealt with. Some of the problems were largely out of the control of the council, with our bank possibly being specially designed to loose paper, get things wrong and sometimes just lie to us. The position of Treasurer was again shown to be a demanding job and when there isn't enough bandwidth to execute the role, problems do occur (even with other council members dedicating some “spare” cycles). I hope that in 2009 the involvement of professional accountants with linux.conf.au will help ease the burden relating to the conference at least. We need to explore ways of better scaling the role of the treasurer. I urge anybody who is willing to help in this area to contact the council.</text:p>
      <text:p text:style-name="P4">The bidding process for the next linux.conf.au was improved in 2008 and while not perfect, has given the 2010 team more time to prepare. Some members expressed concern over the apparent amount of effort that went into the bid documents. Perhaps an earlier call for expressions of interest (not bids, just interest) and communication with teams prior to accepting bid documents could help in reducing “wasted” effort by non-winning teams. Speaking as somebody involved in several (and a finally successful) Melbourne bid, the effort in years previous to successful bid was built upon. Putting together a linux.conf.au is now a greater than12 month project, and in reality probably 18.</text:p>
      <text:p text:style-name="P4">I would like to thank the rest of the Linux Australia Council for 2008: Vice President Steve Walsh, Secretary Terry Dawson, Treasurer Anthony Towns, and OCMS James Turnbull, Paul Schulz and Melissa Draper.</text:p>
      <text:h text:style-name="Heading_20_1" text:outline-level="1"><text:bookmark text:name="head-5e66fae55adee60a781b2cba2a02c44e82193c0c"/>Proposed Constitutional Amendments 2009 AGM</text:h>
      <text:list xml:id="list628866224" text:style-name="L4">
        <text:list-item>
          <text:p text:style-name="P1"><text:bookmark text:name="line-2"/><text:span text:style-name="Strong_20_Emphasis">Replacing references to sub-committee to Committees of the Council</text:span> <text:bookmark text:name="line-3"/><text:bookmark text:name="line-4"/></text:p>
        </text:list-item>
      </text:list>
      <text:p text:style-name="Text_20_body">Currently the constitution still refers to sub-committees as the target of delegated functions. As a result of the change in name from Committee to Council these are no longer accurately sub-committees and should in fact be referred to as Committees. <text:bookmark text:name="line-5"/><text:bookmark text:name="line-6"/></text:p>
      <text:p text:style-name="Text_20_body"><text:span text:style-name="Strong_20_Emphasis">Sections 21 and 22 currently read:</text:span> <text:bookmark text:name="line-7"/><text:bookmark text:name="line-8"/></text:p>
      <text:p text:style-name="Text_20_body">"21 - Delegation by council to sub-committee <text:bookmark text:name="line-9"/><text:bookmark text:name="line-10"/></text:p>
      <text:p text:style-name="Text_20_body">(1) The council may in writing, delegate to one or more sub-committees (consisting of such member or members of the association as the council thinks fit) the exercise of such of the functions of the <text:soft-page-break/>council as are specified in the instrument, other than: <text:bookmark text:name="line-11"/><text:bookmark text:name="line-12"/></text:p>
      <text:list xml:id="list1813983452" text:style-name="L5">
        <text:list-item>
          <text:p text:style-name="P6">(a) this power of delegation; and <text:bookmark text:name="line-13"/><text:bookmark text:name="line-14"/></text:p>
        </text:list-item>
        <text:list-item>
          <text:p text:style-name="P2">(b) a function which is a duty imposed on the council by the Act or by any other law. <text:bookmark text:name="line-15"/><text:bookmark text:name="line-16"/></text:p>
        </text:list-item>
      </text:list>
      <text:p text:style-name="Text_20_body">(2) A function the exercise of which has been delegated to a sub-committee under this rule may, while the delegation remains unrevoked, be exercised from time to time by the sub-committee in accordance with the terms of the delegation. <text:bookmark text:name="line-17"/><text:bookmark text:name="line-18"/></text:p>
      <text:p text:style-name="Text_20_body">(3) A delegation under this section may be made subject to such conditions or limitations as to the exercise of any function, or as to time or circumstances, as may be specified in the instrument of delegation. <text:bookmark text:name="line-19"/><text:bookmark text:name="line-20"/></text:p>
      <text:p text:style-name="Text_20_body">(4) Despite any delegation under this rule, the council may continue to exercise any function delegated. <text:bookmark text:name="line-21"/><text:bookmark text:name="line-22"/></text:p>
      <text:p text:style-name="Text_20_body">(5) Any act or thing done or suffered by a sub-committee acting in the exercise of a delegation under this rule has the same force and effect as it would have if it had been done or suffered by the council. <text:bookmark text:name="line-23"/><text:bookmark text:name="line-24"/></text:p>
      <text:p text:style-name="Text_20_body">(6) The council may in writing, revoke wholly or in part any delegation under this rule. <text:bookmark text:name="line-25"/><text:bookmark text:name="line-26"/></text:p>
      <text:p text:style-name="Text_20_body">(7) A sub-committee may meet and adjourn as it thinks proper. <text:bookmark text:name="line-27"/><text:bookmark text:name="line-28"/></text:p>
      <text:p text:style-name="Text_20_body">22 - Voting and Decisions <text:bookmark text:name="line-29"/><text:bookmark text:name="line-30"/></text:p>
      <text:p text:style-name="Text_20_body">(1) Questions arising at a meeting of the council or of any sub-committee appointed by the council are to be determined by a majority of the votes of members of the council or sub-committee present at the meeting. <text:bookmark text:name="line-31"/><text:bookmark text:name="line-32"/></text:p>
      <text:p text:style-name="Text_20_body">(2) Each member present at a meeting of the council or of any sub-committee appointed by the council (including the person presiding at the meeting) is entitled to one vote but, in the event of an equality of votes on any question, the person presiding may exercise a second or casting vote. <text:bookmark text:name="line-33"/><text:bookmark text:name="line-34"/></text:p>
      <text:p text:style-name="Text_20_body">(3) Subject to rule 20 (5), the council may act despite any vacancy on the council. <text:bookmark text:name="line-35"/><text:bookmark text:name="line-36"/></text:p>
      <text:p text:style-name="Text_20_body">(4) Any act or thing done or suffered, or purporting to have been done or suffered, by the council or by a sub-committee appointed by the council, is valid and effectual despite any defect that may afterwards be discovered in the appointment or qualification of any member of the council or sub-committee." <text:bookmark text:name="line-37"/><text:bookmark text:name="line-38"/></text:p>
      <text:p text:style-name="Text_20_body"><text:span text:style-name="Strong_20_Emphasis">The proposed Sections 21 and 22 are:</text:span> <text:bookmark text:name="line-39"/><text:bookmark text:name="line-40"/></text:p>
      <text:p text:style-name="Text_20_body">"21 - Delegation by council to committee <text:bookmark text:name="line-41"/><text:bookmark text:name="line-42"/></text:p>
      <text:p text:style-name="Text_20_body">(1) The council may in writing, delegate to one or more committees (consisting of such member or members of the association as the council thinks fit) the exercise of such of the functions of the council as are specified in the instrument, other than: <text:bookmark text:name="line-43"/><text:bookmark text:name="line-44"/></text:p>
      <text:list xml:id="list1147506717" text:style-name="L6">
        <text:list-item>
          <text:p text:style-name="P7">(a) this power of delegation; and <text:bookmark text:name="line-45"/><text:bookmark text:name="line-46"/></text:p>
        </text:list-item>
        <text:list-item>
          <text:p text:style-name="P3">(b) a function which is a duty imposed on the council by the Act or by any other law. <text:bookmark text:name="line-47"/><text:bookmark text:name="line-48"/></text:p>
        </text:list-item>
      </text:list>
      <text:p text:style-name="Text_20_body">(2) A function the exercise of which has been delegated to a committee under this rule may, while the delegation remains unrevoked, be exercised from time to time by the committee in accordance with the terms of the delegation. <text:bookmark text:name="line-49"/><text:bookmark text:name="line-50"/></text:p>
      <text:p text:style-name="Text_20_body">(3) A delegation under this section may be made subject to such conditions or limitations as to the exercise of any function, or as to time or circumstances, as may be specified in the instrument of delegation. <text:bookmark text:name="line-51"/><text:bookmark text:name="line-52"/></text:p>
      <text:p text:style-name="Text_20_body">(4) Despite any delegation under this rule, the council may continue to exercise any function delegated. <text:bookmark text:name="line-53"/><text:bookmark text:name="line-54"/></text:p>
      <text:p text:style-name="Text_20_body"><text:soft-page-break/>(5) Any act or thing done or suffered by a committee acting in the exercise of a delegation under this rule has the same force and effect as it would have if it had been done or suffered by the council. <text:bookmark text:name="line-55"/><text:bookmark text:name="line-56"/></text:p>
      <text:p text:style-name="Text_20_body">(6) The council may in writing, revoke wholly or in part any delegation under this rule. <text:bookmark text:name="line-57"/><text:bookmark text:name="line-58"/></text:p>
      <text:p text:style-name="Text_20_body">(7) A committee may meet and adjourn as it thinks proper. <text:bookmark text:name="line-59"/><text:bookmark text:name="line-60"/><text:bookmark text:name="line-61"/><text:bookmark text:name="line-62"/></text:p>
      <text:p text:style-name="Text_20_body">22 - Voting and Decisions <text:bookmark text:name="line-63"/><text:bookmark text:name="line-64"/></text:p>
      <text:p text:style-name="Text_20_body">(1) Questions arising at a meeting of the council or of any committee appointed by the council are to be determined by a majority of the votes of members of the council or committee present at the meeting. <text:bookmark text:name="line-65"/><text:bookmark text:name="line-66"/></text:p>
      <text:p text:style-name="Text_20_body">(2) Each member present at a meeting of the council or of any committee appointed by the council (including the person presiding at the meeting) is entitled to one vote but, in the event of an equality of votes on any question, the person presiding may exercise a second or casting vote. <text:bookmark text:name="line-67"/><text:bookmark text:name="line-68"/></text:p>
      <text:p text:style-name="Text_20_body">(3) Subject to rule 20 (5), the council may act despite any vacancy on the council. <text:bookmark text:name="line-69"/><text:bookmark text:name="line-70"/></text:p>
      <text:p text:style-name="Text_20_body">(4) Any act or thing done or suffered, or purporting to have been done or suffered, by the council or by a committee appointed by the council, is valid and effectual despite any defect that may afterwards be discovered in the appointment or qualification of any member of the council or committe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ewart Smith</meta:initial-creator>
    <meta:creation-date>2009-01-17T17:25:27</meta:creation-date>
    <dc:date>2009-01-24T10:27:15</dc:date>
    <dc:creator>Stewart Smith</dc:creator>
    <meta:editing-duration>PT20H00M15S</meta:editing-duration>
    <meta:editing-cycles>15</meta:editing-cycles>
    <meta:generator>OpenOffice.org/3.0$Unix OpenOffice.org_project/300m9$Build-9358</meta:generator>
    <meta:document-statistic meta:table-count="0" meta:image-count="0" meta:object-count="0" meta:page-count="7" meta:paragraph-count="161" meta:word-count="2259" meta:character-count="13529"/>
    <meta:user-defined meta:name="Info 1"/>
    <meta:user-defined meta:name="Info 2"/>
    <meta:user-defined meta:name="Info 3"/>
    <meta:user-defined meta:name="Info 4"/>
  </office:meta>
</office:document-meta>
</file>