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family-generic="system" style:font-pitch="variable"/>
    <style:font-face style:name="Cambria" svg:font-family="Cambria"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margin-top="0cm" fo:margin-bottom="0cm" fo:orphans="2" fo:widows="2" fo:text-indent="0cm" style:auto-text-indent="false"/>
    </style:style>
    <style:style style:name="P2" style:family="paragraph" style:parent-style-name="List_20_Paragraph" style:list-style-name="L1">
      <style:paragraph-properties fo:margin-left="0cm" fo:margin-right="0cm" fo:orphans="2" fo:widows="2" fo:text-indent="0cm" style:auto-text-indent="false"/>
    </style:style>
    <style:style style:name="P3" style:family="paragraph" style:parent-style-name="List_20_Paragraph" style:list-style-name="L1" style:master-page-name="Standard">
      <style:paragraph-properties fo:margin-left="0cm" fo:margin-right="0cm" fo:orphans="2" fo:widows="2" fo:text-indent="0cm" style:auto-text-indent="false"/>
    </style:style>
    <text:list-style style:name="L1">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3">Replacing references to sub-committees in line with Amendment 4 passed at the 2008 AGM.</text:p>
          <text:p text:style-name="P2"/>
        </text:list-item>
      </text:list>
      <text:p>Currently the constitution still refers to sub-committees as the target of delegated functions. <text:s/>As a result of the change in name from Committee to Council these are no longer accurately sub-committees and should in fact be referred to as Committees. <text:s/></text:p>
      <text:p/>
      <text:p>Sections 21 and 22 currently read:</text:p>
      <text:p/>
      <text:p>“21 - Delegation by council to sub-committee </text:p>
      <text:p/>
      <text:p>(1) The council may in writing, delegate to one or more sub-committees (consisting of such member or members of the association as the council thinks fit) the exercise of such of the functions of the council as are specified in the instrument, other than:</text:p>
      <text:p/>
      <text:p><text:s text:c="4"/>* (a) this power of delegation; and</text:p>
      <text:p><text:s text:c="4"/>* (b) a function which is a duty imposed on the council by the Act or by any other law.</text:p>
      <text:p/>
      <text:p>(2) A function the exercise of which has been delegated to a sub-committee under this rule may, while the delegation remains unrevoked, be exercised from time to time by the sub-committee in accordance with the terms of the delegation. </text:p>
      <text:p/>
      <text:p>(3) A delegation under this section may be made subject to such conditions or limitations as to the exercise of any function, or as to time or circumstances, as may be specified in the instrument of delegation. </text:p>
      <text:p/>
      <text:p>(4) Despite any delegation under this rule, the council may continue to exercise any function delegated. </text:p>
      <text:p/>
      <text:p>(5) Any act or thing done or suffered by a sub-committee acting in the exercise of a delegation under this rule has the same force and effect as it would have if it had been done or suffered by the council. </text:p>
      <text:p/>
      <text:p>(6) The council may in writing, revoke wholly or in part any delegation under this rule. </text:p>
      <text:p/>
      <text:p>(7) A sub-committee may meet and adjourn as it thinks proper. </text:p>
      <text:p/>
      <text:p>22 - Voting and Decisions </text:p>
      <text:p/>
      <text:p>(1) Questions arising at a meeting of the council or of any sub-committee appointed by the council are to be determined by a majority of the votes of members of the council or sub-committee present at the meeting. </text:p>
      <text:p/>
      <text:p>(2) Each member present at a meeting of the council or of any sub-committee appointed by the council (including the person presiding at the meeting) is entitled to one vote but, in the event of an equality of votes on any question, the person presiding may exercise a second or casting vote. </text:p>
      <text:p/>
      <text:p>(3) Subject to rule 20 (5), the council may act despite any vacancy on the council. </text:p>
      <text:p/>
      <text:p>(4) Any act or thing done or suffered, or purporting to have been done or suffered, by the council or by a sub-committee appointed by the council, is valid and effectual despite any defect that may afterwards be discovered in the appointment or qualification of any member of the council or sub-committee.”</text:p>
      <text:p/>
      <text:p>The proposed Sections 21 and 22 are:</text:p>
      <text:p/>
      <text:p>““21 - Delegation by council to committee </text:p>
      <text:p/>
      <text:p>(1) The council may in writing, delegate to one or more committees (consisting of such member or members of the association as the council thinks fit) the exercise of such of the functions of the council as are specified in the instrument, other than:</text:p>
      <text:p/>
      <text:p><text:s text:c="4"/>* (a) this power of delegation; and</text:p>
      <text:p><text:s text:c="4"/>* (b) a function which is a duty imposed on the council by the Act or by any other law.</text:p>
      <text:p/>
      <text:p>(2) A function the exercise of which has been delegated to a committee under this rule may, while the delegation remains unrevoked, be exercised from time to time by the committee in accordance with the terms of the delegation. </text:p>
      <text:p/>
      <text:p>(3) A delegation under this section may be made subject to such conditions or limitations as to the exercise of any function, or as to time or circumstances, as may be specified in the instrument of delegation. </text:p>
      <text:p/>
      <text:p>(4) Despite any delegation under this rule, the council may continue to exercise any function delegated. </text:p>
      <text:p/>
      <text:p>(5) Any act or thing done or suffered by a committee acting in the exercise of a delegation under this rule has the same force and effect as it would have if it had been done or suffered by the council. </text:p>
      <text:p/>
      <text:p>(6) The council may in writing, revoke wholly or in part any delegation under this rule. </text:p>
      <text:p/>
      <text:p>(7) A committee may meet and adjourn as it thinks proper. </text:p>
      <text:p/>
      <text:p>22 - Voting and Decisions </text:p>
      <text:p/>
      <text:p>(1) Questions arising at a meeting of the council or of any committee appointed by the council are to be determined by a majority of the votes of members of the council or committee present at the meeting. </text:p>
      <text:p/>
      <text:p>(2) Each member present at a meeting of the council or of any committee appointed by the council (including the person presiding at the meeting) is entitled to one vote but, in the event of an equality of votes on any question, the person presiding may exercise a second or casting vote. </text:p>
      <text:p/>
      <text:p>(3) Subject to rule 20 (5), the council may act despite any vacancy on the council. </text:p>
      <text:p/>
      <text:p>(4) Any act or thing done or suffered, or purporting to have been done or suffered, by the council or by a committee appointed by the council, is valid and effectual despite any defect that may afterwards be discovered in the appointment or qualification of any member of the council or committee.”</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family-generic="system" style:font-pitch="variable"/>
    <style:font-face style:name="Cambria" svg:font-family="Cambria"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en" style:country-asian="US" style:font-size-complex="12pt" style:language-complex="ar" style:country-complex="SA"/>
    </style:default-style>
    <style:default-style style:family="paragraph">
      <style:paragraph-properties style:text-autospace="ideograph-alpha" style:punctuation-wrap="hanging" style:line-break="strict" style:tab-stop-distance="1.27cm" style:writing-mode="page"/>
      <style:text-properties style:use-window-font-color="true" style:font-name="Cambria" fo:font-size="12pt" fo:language="en" fo:country="AU" style:font-name-asian="Arial Unicode MS" style:font-size-asian="12pt" style:language-asian="en" style:country-asian="US" style:font-name-complex="Tahoma" style:font-size-complex="12pt" style:language-complex="ar" style:country-complex="SA"/>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text-properties fo:font-size="12pt" style:font-size-complex="12pt"/>
    </style:style>
    <style:style style:name="List_20_Paragraph" style:display-name="List Paragraph" style:family="paragraph" style:parent-style-name="Normal">
      <style:paragraph-properties fo:margin-left="1.27cm" fo:margin-right="0cm" fo:orphans="2" fo:widows="2" fo:text-indent="0cm" style:auto-text-indent="false"/>
    </style:style>
    <style:style style:name="X3AS7TABSTYLE" style:family="paragraph" style:parent-style-name="Footer">
      <style:paragraph-properties>
        <style:tab-stops>
          <style:tab-stop style:position="25cm" style:type="right"/>
        </style:tab-stops>
      </style:paragraph-properties>
    </style:style>
    <style:style style:name="Default_20_Paragraph_20_Font" style:display-name="Default Paragraph Font" style:family="text"/>
    <style:style style:name="X3AS7TOCHyperlink" style:family="text" style:parent-style-name="Default_20_Paragraph_20_Font">
      <style:text-properties fo:color="#000000" style:text-underline-style="none"/>
    </style:style>
    <style:style style:name="BulletSymbol" style:family="text"/>
    <style:style style:name="MonoElementm0m0m5m0m0m"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cm" fo:page-height="29.704cm" style:num-format="1" style:print-orientation="portrait" fo:margin-top="2.54cm" fo:margin-bottom="2.54cm" fo:margin-left="3.175cm" fo:margin-right="3.175cm" style:writing-mode="lr-tb" style:footnote-max-height="0cm">
        <style:columns fo:column-count="1" fo:column-gap="0cm"/>
        <style:footnote-sep style:width="0.005cm" style:adjustment="left" style:rel-width="3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James Turnbull</meta:initial-creator>
    <meta:creation-date>2008-08-09T03:20:00</meta:creation-date>
    <dc:date>2008-08-09T13:46:34</dc:date>
    <dc:language>en-AU</dc:language>
    <meta:editing-cycles>3</meta:editing-cycles>
    <meta:editing-duration>PT5M38S</meta:editing-duration>
    <meta:user-defined meta:name="Info 1"/>
    <meta:user-defined meta:name="Info 2"/>
    <meta:user-defined meta:name="Info 3"/>
    <meta:user-defined meta:name="Info 4"/>
    <meta:document-statistic meta:table-count="0" meta:image-count="0" meta:object-count="0" meta:page-count="3" meta:paragraph-count="34" meta:word-count="875" meta:character-count="4891"/>
  </office:meta>
</office:document-meta>
</file>