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Contents_20_3">
      <style:paragraph-properties>
        <style:tab-stops>
          <style:tab-stop style:position="16cm" style:type="right" style:leader-style="dotted" style:leader-text="."/>
        </style:tab-stops>
      </style:paragraph-properties>
    </style:style>
    <style:style style:name="P3" style:family="paragraph" style:parent-style-name="Contents_20_2">
      <style:paragraph-properties>
        <style:tab-stops>
          <style:tab-stop style:position="16.499cm" style:type="right" style:leader-style="dotted" style:leader-text="."/>
        </style:tab-stops>
      </style:paragraph-properties>
    </style:style>
    <style:style style:name="P4" style:family="paragraph" style:parent-style-name="Heading_20_1">
      <style:paragraph-properties fo:break-before="page"/>
    </style:style>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T1" style:family="text">
      <style:text-properties fo:font-style="italic" style:font-style-asian="italic" style:font-style-complex="italic"/>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eport - Linux Australia - Connecting Up 06</text:p>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Introduction<text:tab/>2</text:p>
          <text:p text:style-name="P2">Conference Sponsors<text:tab/>2</text:p>
          <text:p text:style-name="P1">Thoughts from the presentations<text:tab/>3</text:p>
          <text:p text:style-name="P3">The Microsoft Ecosystem<text:tab/>3</text:p>
          <text:p text:style-name="P3">Use the community<text:tab/>3</text:p>
          <text:p text:style-name="P3">Philanthopy Australia<text:tab/>3</text:p>
          <text:p text:style-name="P3">National Nonprofit ICT Coalition<text:tab/>3</text:p>
          <text:p text:style-name="P1">In the booth<text:tab/>3</text:p>
          <text:p text:style-name="P2">Other<text:tab/>3</text:p>
          <text:p text:style-name="P1">Discussions<text:tab/>3</text:p>
          <text:p text:style-name="P2">Adult Learning Australia Inc<text:tab/>3</text:p>
          <text:p text:style-name="P1">Issues <text:tab/>4</text:p>
          <text:p text:style-name="P3">ICT for Not-fot-Profits<text:tab/>4</text:p>
          <text:p text:style-name="P3">Perceptions about Linux and Open Source Software<text:tab/>4</text:p>
          <text:p text:style-name="P1">Thank you's<text:tab/>4</text:p>
        </text:index-body>
      </text:table-of-content>
      <text:h text:style-name="Heading_20_1" text:outline-level="1"/>
      <text:h text:style-name="P4" text:outline-level="1">Introduction</text:h>
      <text:p text:style-name="Text_20_body">Connecting Up is an annual conference held in Adelaide and run by CISA (pronounced 'kiss-a').</text:p>
      <text:p text:style-name="Text_20_body">From the opening speech by Doug Jacquier, there are only two reasons to use ICT in the 'Not for Profit' sector:</text:p>
      <text:list text:style-name="L2">
        <text:list-item>
          <text:p text:style-name="P5">To do things better; and</text:p>
        </text:list-item>
        <text:list-item>
          <text:p text:style-name="P5">To do better things</text:p>
        </text:list-item>
      </text:list>
      <text:p text:style-name="Text_20_body">Linux Australia is well matched to provide input into this community debate. </text:p>
      <text:p text:style-name="Quotations">“Australia's communities and not-for-frofits, coping with continious change and the constant challenge of finding adequate resources to meet community needs and to represent their interests, need every edge they can get. ICT solutions are, of course, not the answer to everything but they can help to make your programs more effective, bring you new members and supporters, and make your voice stronger with decision makers.” - Doug Jucquier – CEO, CISA Inc.</text:p>
      <text:p text:style-name="Text_20_body">This has been the first year that Linux Australia has been involved in Connecting Up 06. Linux Australia was well represented with a booth in the central hall, and should certainly consider being involved again next year.</text:p>
      <text:p text:style-name="Text_20_body">There are also photographs and a balance sheet available.</text:p>
      <text:h text:style-name="Heading_20_3" text:outline-level="3">Conference Sponsors</text:h>
      <text:p text:style-name="Text_20_body">Other booths/sponsors included:</text:p>
      <text:list text:style-name="L3">
        <text:list-item>
          <text:p text:style-name="P6">Department for Families and Communities – South Australian Government (DFC)</text:p>
        </text:list-item>
        <text:list-item>
          <text:p text:style-name="P6">Department of Communication, Information Technology and the Arts – AustralianGovernement (DCITA)</text:p>
        </text:list-item>
        <text:list-item>
          <text:p text:style-name="P6">Work Ventures</text:p>
        </text:list-item>
        <text:list-item>
          <text:p text:style-name="P6">Uniservity – Software vendor of a software package for Not-for-profit organisations. </text:p>
        </text:list-item>
        <text:list-item>
          <text:p text:style-name="P6">Logitech</text:p>
        </text:list-item>
        <text:list-item>
          <text:p text:style-name="P6">GreenPC</text:p>
        </text:list-item>
        <text:list-item>
          <text:p text:style-name="P6">Adult Learning Australia</text:p>
        </text:list-item>
        <text:list-item>
          <text:p text:style-name="P6">Australian Flexible Learning Framework</text:p>
        </text:list-item>
      </text:list>
      <text:p text:style-name="Text_20_body">Other sponsors:</text:p>
      <text:list text:style-name="L4">
        <text:list-item>
          <text:p text:style-name="P7">Microsoft </text:p>
        </text:list-item>
        <text:list-item>
          <text:p text:style-name="P7">IOCANE</text:p>
        </text:list-item>
      </text:list>
      <text:p text:style-name="Text_20_body">See the conference handbook for the complete list of sponsors.</text:p>
      <text:h text:style-name="Heading_20_1" text:outline-level="1">Thoughts from the presentations</text:h>
      <text:h text:style-name="Heading_20_2" text:outline-level="2">The Microsoft Ecosystem</text:h>
      <text:p text:style-name="Text_20_body">Business networks are being used to provide ICT services for Not-for-profits. These are typically provided though sponsorship arrangments and are supported by Microsoft through their 'Unlimited Potential – A Microsoft Australia Community Project'.This project provides discounted MS Windows 2000 and NT to organisations refervising PC's, on the condition that they are only sold to qualified welfare recipients (including Not-for-profit institutions). There was one provider at the conference that said that this still wasn't suitable for them, and were installing OpenOffice as well. </text:p>
      <text:h text:style-name="Heading_20_2" text:outline-level="2">Mobilising Community through ICT</text:h>
      <text:p text:style-name="Text_20_body">Numerious examples were given where communities were created through ICT and used to get something done that would be otherwise possible. eg. Cyclone Katrina Website, Community Activism.</text:p>
      <text:h text:style-name="Heading_20_2" text:outline-level="2">Philanthopy Australia</text:h>
      <text:p text:style-name="Text_20_body">Elizabeth Cham, Consultant (former CEO, Philanthopy Australia). Non-governement money is available.. partnerships are encouraged. <text:s/>Books, seminars, and training is available. </text:p>
      <text:h text:style-name="Heading_20_2" text:outline-level="2">National Nonprofit ICT Coalition</text:h>
      <text:p text:style-name="Text_20_body">A workshop was held on creating a 'National Nonprofit ICT Coalition' (NNIC), which is a project funded by the Federal Dept of Communications, IT and the Arts (DCITA). This could be very exciting with regards to open source adoption in the Not-for-Profit sector.</text:p>
      <text:h text:style-name="Heading_20_1" text:outline-level="1">In the booth</text:h>
      <text:p text:style-name="Text_20_body">We gave away a lot of CD's. Over half of the people who spoke to us on the first day used Open Office. Most other people had heard of open source software.</text:p>
      <text:p text:style-name="Text_20_body">The crowd consisted of two types of people from Not-for-Profit groups:</text:p>
      <text:list text:style-name="L5">
        <text:list-item>
          <text:p text:style-name="P8">Most of the delegates were non-technical, high level strategy and management people; and</text:p>
        </text:list-item>
        <text:list-item>
          <text:p text:style-name="P8">Organisational IT people.. the people in the organisations who hear all the IT complaints.</text:p>
        </text:list-item>
      </text:list>
      <text:h text:style-name="Heading_20_3" text:outline-level="3">Other</text:h>
      <text:p text:style-name="Text_20_body">More material for the booth would have been useful (eg. Banner, brochures etc.) but it wasn't essential.</text:p>
      <text:h text:style-name="Heading_20_1" text:outline-level="1">Discussions</text:h>
      <text:h text:style-name="Heading_20_3" text:outline-level="3">Adult Learning Australia Inc</text:h>
      <text:p text:style-name="Text_20_body">Interested in the software that Linux Australia uses to organise its conference. They have a conference run in December, 150 people.</text:p>
      <text:h text:style-name="Heading_20_1" text:outline-level="1">Issues </text:h>
      <text:h text:style-name="Heading_20_2" text:outline-level="2">ICT for Not-fot-Profits</text:h>
      <text:p text:style-name="Text_20_body">Take-up and use of ICT in the Not-for-Profit sector is itself seen as a major issue, regardless of whether the ICT technolgy uses free, open source, or proprietory solutions.</text:p>
      <text:p text:style-name="Text_20_body">Examples: ICT Hub in the UK – Keynote by Nicola Thompson, Manager, ICT Consortium</text:p>
      <text:h text:style-name="Heading_20_2" text:outline-level="2">Perceptions about Linux and Open Source Software</text:h>
      <text:p text:style-name="Text_20_body">There is wide range of perceptions and ideas about Linux, open source software and free software in the community. </text:p>
      <text:p text:style-name="Text_20_body">Several speakers mentioned open source software but every case included some proviso..</text:p>
      <text:p text:style-name="Quotations">“The people in the Linux both may have something to say about this, but does open source meet you needs?” - in the context of an introduction to evaluating what an organisations ICT requirements.</text:p>
      <text:p text:style-name="Quotations">“Open source is good for what it does, but I don't think it's readly for main stream yet though.” - Ms Megabyte, Dinner speaker (<text:a xlink:type="simple" xlink:href="http://www.getmega.com/">www.getmega.com</text:a>). <text:span text:style-name="T1">(She was presented with a Ubuntu CD set privately afterwards.)</text:span></text:p>
      <text:p text:style-name="Text_20_body">'Ubuntu', 'Mark Shuttleworth' and 'Open source' was mentioned positively, abeit briefly in the presentation by David Barnard, Executive Director, SANGONet (South Africa).</text:p>
      <text:h text:style-name="Heading_20_2" text:outline-level="2">Case Studies</text:h>
      <text:p text:style-name="Text_20_body">ICT strategy planners are looking for real examples of technology which they can use to help their organisations. Successful case studies are very important to their decision making process. </text:p>
      <text:h text:style-name="Heading_20_1" text:outline-level="1">Thank you's</text:h>
      <text:p text:style-name="Text_20_body">I would like to thank:</text:p>
      <text:list text:style-name="L6">
        <text:list-item>
          <text:p text:style-name="P9">Linux Australia </text:p>
          <text:p text:style-name="P9">for sponsoring the effort; in particular Jonathan Oxer and the rest of the committee members who backed the effort and offered many helpful suggestions;</text:p>
        </text:list-item>
        <text:list-item>
          <text:p text:style-name="P9">Michael Davis for presenting, and Pia Smith for preparing the conference presentation.; </text:p>
        </text:list-item>
        <text:list-item>
          <text:p text:style-name="P9">Kim Hawkins for his assitance in the booth;</text:p>
        </text:list-item>
        <text:list-item>
          <text:p text:style-name="P9">Janet Hawkins for providing examples of the Bettong training material, and for making the 'Software Freedom Day' T-shirts;</text:p>
        </text:list-item>
        <text:list-item>
          <text:p text:style-name="P9">Ubuntu and Cannoncial for providing the give-away CD's</text:p>
        </text:list-item>
        <text:list-item>
          <text:p text:style-name="P9">The wonderful person.. (sorry I didn't get your name) who stepped in to help explain Ubuntu to people on Tuesday afterno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AU"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Paul Schulz</meta:initial-creator>
    <meta:creation-date>2006-05-02T07:52:03</meta:creation-date>
    <dc:creator>Paul Schulz</dc:creator>
    <dc:date>2006-05-08T12:56:48</dc:date>
    <dc:language>en-AU</dc:language>
    <meta:editing-cycles>16</meta:editing-cycles>
    <meta:editing-duration>PT8H9M20S</meta:editing-duration>
    <meta:user-defined meta:name="Info 1"/>
    <meta:user-defined meta:name="Info 2"/>
    <meta:user-defined meta:name="Info 3"/>
    <meta:user-defined meta:name="Info 4"/>
    <meta:document-statistic meta:table-count="0" meta:image-count="0" meta:object-count="0" meta:page-count="4" meta:paragraph-count="80" meta:word-count="933" meta:character-count="5934"/>
  </office:meta>
</office:document-meta>
</file>